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gemeente Putten een aanvraag ontvangen voor het plaatsen van een micromolen (bouwen, afwijken bestemmingsplan) op locatie Meskampersteeg 29. De aanvraag is geregistreerd onder zaaknummer W 20/15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618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524.8 471583</meta:user-defined>
    <meta:user-defined meta:name="DC.title">Kennisgeving ontvangst aanvraag omgevingsvergunning Meskampersteeg 29</meta:user-defined>
    <meta:user-defined meta:name="OVERHEID.PostcodeHuisnummer/OVERHEIDop.postcodeHuisnummer">3882SH 29</meta:user-defined>
    <meta:user-defined meta:name="OVERHEIDop.straatnaam">Meskampersteeg</meta:user-defined>
    <meta:user-defined meta:name="OVERHEIDop.woonplaats">Put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85</meta:user-defined>
    <meta:user-defined meta:name="OVERHEIDop.GmbID/DC.identifier">gmb-2020-106185</meta:user-defined>
    <meta:user-defined meta:name="OVERHEIDop.versieInformatie"/>
  </office:meta>
</office:document-meta>
</file>