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ustoordstraat 13, 2153 AG, realiseren van een verdiepingsvloer in de woning, 21-04-2020, zaaknummer 3687396, olonummer 5110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18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0.977 475402.19</meta:user-defined>
    <meta:user-defined meta:name="DC.title">Aangevraagde omgevingsvergunning, Nieuw-Vennep, Rustoordstraat 13, 2153 AG, realiseren van een verdiepingsvloer in de woning, 21-04-2020, zaaknummer 3687396, olonummer 5110131.</meta:user-defined>
    <meta:user-defined meta:name="OVERHEID.PostcodeHuisnummer/OVERHEIDop.postcodeHuisnummer">2153AG 13</meta:user-defined>
    <meta:user-defined meta:name="OVERHEIDop.straatnaam">Rustoordstraat</meta:user-defined>
    <meta:user-defined meta:name="OVERHEIDop.woonplaats">Nieuw-Venne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83</meta:user-defined>
    <meta:user-defined meta:name="OVERHEIDop.GmbID/DC.identifier">gmb-2020-106183</meta:user-defined>
    <meta:user-defined meta:name="OVERHEIDop.versieInformatie"/>
  </office:meta>
</office:document-meta>
</file>