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: Stikkenweg ong. Zelhem, principemedewerking omzetten bestemming Agrarisch naar Sp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ronckhorst willen in principe medewerking verlenen aan een bestemmingsplanherziening.</text:p>
            <text:p text:style-name="al">Het plan betreft het omzetten van de bestemming ‘Agrarisch’ naar ‘Sport’ op het perceel Stikkenweg ong. in Zelhem.</text:p>
            <text:p text:style-name="al">Het voornemen is om dit door middel van een bestemmingsplanherziening (ex. artikel 3.1 Wet ruimtelijke ordening) mogelijk te mak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617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7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7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6/xml/MC-DRP-PlanOverig-Web-CB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Bronckhorst</meta:user-defined>
    <meta:user-defined meta:name="OVERHEID.EPSG28992/DC.spatial">222154.539 446529.22</meta:user-defined>
    <meta:user-defined meta:name="DC.title">Bestemmingsplan: Stikkenweg ong. Zelhem, principemedewerking omzetten bestemming Agrarisch naar Sport</meta:user-defined>
    <meta:user-defined meta:name="OVERHEID.PostcodeHuisnummer/OVERHEIDop.postcodeHuisnummer">7021HV 33</meta:user-defined>
    <meta:user-defined meta:name="OVERHEIDop.straatnaam">Halseweg</meta:user-defined>
    <meta:user-defined meta:name="OVERHEIDop.woonplaats">Zelhe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73</meta:user-defined>
    <meta:user-defined meta:name="OVERHEIDop.GmbID/DC.identifier">gmb-2020-106173</meta:user-defined>
    <meta:user-defined meta:name="OVERHEIDop.versieInformatie"/>
  </office:meta>
</office:document-meta>
</file>