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Meentweg K 747 (t.o. nr 75), 3755 PB, het tijdelijk plaatsen (legaliseren) van een schuilstal en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K 747 (t.o. nr 75), 3755 PB, het tijdelijk plaatsen (legaliseren) van een schuilstal en aanbrengen van verharding, ingekomen 1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68.017 475065.083</meta:user-defined>
    <meta:user-defined meta:name="DC.title">Aangevraagde omgevingsvergunning Meentweg K 747 (t.o. nr 75), 3755 PB, het tijdelijk plaatsen (legaliseren) van een schuilstal en aanbrengen van verharding</meta:user-defined>
    <meta:user-defined meta:name="OVERHEID.PostcodeHuisnummer/OVERHEIDop.postcodeHuisnummer">3755PB 75</meta:user-defined>
    <meta:user-defined meta:name="OVERHEIDop.straatnaam">Meentweg</meta:user-defined>
    <meta:user-defined meta:name="OVERHEIDop.woonplaats">Eemnes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65</meta:user-defined>
    <meta:user-defined meta:name="OVERHEIDop.GmbID/DC.identifier">gmb-2020-106165</meta:user-defined>
    <meta:user-defined meta:name="OVERHEIDop.versieInformatie"/>
  </office:meta>
</office:document-meta>
</file>