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brandveilig gebruik zorgcomplex Wildhoef Donkerelaan 28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6/4/2020 ontvingen we een aanvraag omgevingsvergunning voor brandveilig gebruik voor het zorgcomplex Wildhoef aan de Donkerelaan 285 te Bloemendaal.</text:p>
            <text:p text:style-name="common-al">De uitgebreide procedure is van toepassing. Dit houdt in dat we eerst het ontwerpbesluit zes weken ter inzage moeten leggen. Wij zijn voornemens de vergunning te verlenen.</text:p>
            <text:p text:style-name="common-al"/>
            <text:p text:style-name="tussenkopcur">U kunt het ontwerpbesluit inzien</text:p>
            <text:p text:style-name="common-al">Het ontwerpbesluit en de bijbehorende stukken liggen ter inzage van 24 april tot en met </text:p>
            <text:p text:style-name="common-al">5 juni 2020: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616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6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6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54.144 491509.775</meta:user-defined>
    <meta:user-defined meta:name="DC.title">ontwerpbesluit omgevingsvergunning  brandveilig gebruik zorgcomplex Wildhoef Donkerelaan 285 Bloemendaal</meta:user-defined>
    <meta:user-defined meta:name="OVERHEID.PostcodeHuisnummer/OVERHEIDop.postcodeHuisnummer">2061JZ 285</meta:user-defined>
    <meta:user-defined meta:name="OVERHEIDop.straatnaam">Donkerelaan</meta:user-defined>
    <meta:user-defined meta:name="OVERHEIDop.woonplaats">Bloemendaa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63</meta:user-defined>
    <meta:user-defined meta:name="OVERHEIDop.GmbID/DC.identifier">gmb-2020-106163</meta:user-defined>
    <meta:user-defined meta:name="OVERHEIDop.versieInformatie"/>
  </office:meta>
</office:document-meta>
</file>