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style:style style:family="table-column" style:parent-style-name="colspec" style:name="id1-3-2-2-1-2-1-1">
      <style:table-column-properties style:rel-column-width="45*"/>
    </style:style>
    <style:style style:family="table-column" style:parent-style-name="colspec" style:name="id1-3-2-2-1-2-1-2">
      <style:table-column-properties style:rel-column-width="45*"/>
    </style:style>
    <style:style style:family="table-column" style:parent-style-name="colspec" style:name="id1-3-2-2-2-2-1-1">
      <style:table-column-properties style:rel-column-width="45*"/>
    </style:style>
    <style:style style:family="table-column" style:parent-style-name="colspec" style:name="id1-3-2-2-2-2-1-2">
      <style:table-column-properties style:rel-column-width="45*"/>
    </style:style>
    <text:list-style style:name="id1-3-2-2-2-2-1-3-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1-1">
      <style:table-column-properties style:rel-column-width="45*"/>
    </style:style>
    <style:style style:family="table-column" style:parent-style-name="colspec" style:name="id1-3-2-2-3-2-1-2">
      <style:table-column-properties style:rel-column-width="45*"/>
    </style:style>
    <text:list-style style:name="id1-3-2-2-3-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1-1">
      <style:table-column-properties style:rel-column-width="45*"/>
    </style:style>
    <style:style style:family="table-column" style:parent-style-name="colspec" style:name="id1-3-2-2-4-2-1-2">
      <style:table-column-properties style:rel-column-width="45*"/>
    </style:style>
    <text:list-style style:name="id1-3-2-2-4-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
      <style:table-column-properties style:rel-column-width="45*"/>
    </style:style>
    <style:style style:family="table-column" style:parent-style-name="colspec" style:name="id1-3-2-2-5-2-1-2">
      <style:table-column-properties style:rel-column-width="45*"/>
    </style:style>
    <text:list-style style:name="id1-3-2-2-5-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1-3-2">
      <text:list-level-style-bullet style:num-suffix="" text:bullet-char="​" text:level="1">
        <style:list-level-properties text:min-label-width="10mm"/>
      </text:list-level-style-bullet>
    </text:list-style>
    <text:list-style style:name="id1-3-2-2-5-2-1-3-1-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1-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Lucrato 2e wijziging</text:p>
      <text:section text:name="regeling_id1-3-2" text:style-name="regeling">
        <text:section text:name="aanhef_id1-3-2-1" text:style-name="aanhef">
          <text:section text:name="preambule_id1-3-2-1-1" text:style-name="preambule">
            <text:p text:style-name="al"/>
            <text:p text:style-name="al">Besluit van de colleges van burgemeester en wethouders van de gemeenten Apeldoorn, Epe en Heerde tot wijziging (2e) van de Gemeenschappelijke regeling Lucrato</text:p>
            <text:p text:style-name="al"/>
            <text:p text:style-name="al">De colleges van burgemeester en wethouders van de gemeenten Apeldoorn, Epe en Heerde, ieder voor zover zij daartoe bevoegd zijn;</text:p>
            <text:p text:style-name="al"/>
            <text:p text:style-name="al">gelet op het bepaalde in artikel 1 van de Wet gemeenschappelijke regelingen en artikel 29 van de Gemeenschappelijke regeling Lucrato;</text:p>
            <text:p text:style-name="al"/>
            <text:p text:style-name="al">gezien de toestemming als bedoeld in artikel 1, tweede en derde lid, van de Wet gemeenschappelijke regelingen, die van de gemeenteraden van Apeldoorn, Epe en Heerde is verkregen;</text:p>
            <text:p text:style-name="al"/>
            <text:p text:style-name="al">overwegende dat</text:p>
            <text:list text:style-name="id1-3-2-1-1-11">
              <text:list-item text:style-override="id1-3-2-1-1-11-1">
                <text:number>•</text:number>
                <text:p text:style-name="al">de bevoegdheden die aan Lucrato zijn overgedragen onvoldoende duidelijk in de Gemeenschappelijke Regeling zijn geformuleerd;</text:p>
              </text:list-item>
              <text:list-item text:style-override="id1-3-2-1-1-11-2">
                <text:number>•</text:number>
                <text:p text:style-name="al">daarom de Gemeenteschappelijke Regeling moet worden gewijzigd;</text:p>
              </text:list-item>
              <text:list-item text:style-override="id1-3-2-1-1-11-3">
                <text:number>•</text:number>
                <text:p text:style-name="al">in verband met de inwerkingtreding van de WNRA de GR op onderdelen moet worden gewijzigd </text:p>
              </text:list-item>
            </text:list>
            <text:p text:style-name="al"/>
            <text:p text:style-name="al">besluiten vast te stellen de volgende (2e) wijziging van de Gemeenschappelijke regeling Lucrato.</text:p>
            <text:p text:style-name="al"/>
          </text:section>
        </text:section>
        <text:section text:name="regeling-tekst_id1-3-2-2" text:style-name="regeling-tekst">
          <text:section text:name="artikel_id1-3-2-2-1" text:style-name="artikel">
            <text:p text:style-name="artikel_kop_titel">A: Artikel 1 wordt als volgt gewijzigd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1</text:span>
                    </text:p>
                    <text:p text:style-name="table_al">(…)</text:p>
                    <text:p text:style-name="table_al">personeel: de bij de bedrijfsvoeringsorganisatie <text:span text:style-name="nadrukcur">aangestelde ambtenaren en personen</text:span> met wie een arbeidsovereenkomst naar burgerlijk recht is gesloten, <text:span text:style-name="nadrukcur">dan wel personen die op grond van enig ander verbindend voorschrift in dienst zijn van de </text:span><text:span text:style-name="nadrukcur">bedrijfsvoeringsorganisatie</text:span>;</text:p>
                    <text:p text:style-name="table_al">(…)</text:p>
                  </table:table-cell>
                  <table:table-cell table:style-name="cell_frame_all" table:number-rows-spanned="1" table:number-columns-spanned="1">
                    <text:p text:style-name="table_al">
                      <text:span text:style-name="nadrukvet">Nieuwe tekst</text:span>
                    </text:p>
                    <text:p text:style-name="table_al">
                      <text:span text:style-name="nadrukvet">Artikel 1</text:span>
                    </text:p>
                    <text:p text:style-name="table_al">(…)</text:p>
                    <text:p text:style-name="table_al">personeel: de <text:span text:style-name="nadrukvet">personen in dienst</text:span> bij de bedrijfsvoeringsorganisatie met wie naar burgerlijk recht een arbeidsovereenkomst is gesloten, <text:span text:style-name="nadrukvet">niet zijnde </text:span><text:span text:style-name="nadrukvet">sw</text:span><text:span text:style-name="nadrukvet">-medewerkers en </text:span><text:span text:style-name="nadrukvet">Bsw</text:span><text:span text:style-name="nadrukvet">-medewerkers</text:span>;</text:p>
                    <text:p text:style-name="table_al">(…)</text:p>
                    <text:p text:style-name="table_al"/>
                  </table:table-cell>
                </table:table-row>
              </table:table>
              <text:p text:style-name="table_bottom"/>
            </text:section>
            <text:p text:style-name="al"/>
          </text:section>
          <text:section text:name="artikel_id1-3-2-2-2" text:style-name="artikel">
            <text:p text:style-name="artikel_kop_titel">B: Artikel 4 wordt als volgt gewijzigd: </text:p>
            <text:section text:name="table_id1-3-2-2-2-2" text:style-name="table">
              <text:p text:style-name="table_top"/>
              <table:table table:style-name="tgroup">
                <table:table-column table:style-name="id1-3-2-2-2-2-1-1"/>
                <table:table-column table:style-name="id1-3-2-2-2-2-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4 </text:span>
                    </text:p>
                    <text:p text:style-name="table_al">Ter behartiging van de belangen genoemd in artikel 3:</text:p>
                    <text:p text:style-name="table_al"/>
                    <text:p text:style-name="table_al"/>
                    <text:list text:style-name="id1-3-2-2-2-2-1-3-1-1-6">
                      <text:list-item text:style-override="id1-3-2-2-2-2-1-3-1-1-6-1">
                        <text:number>a.</text:number>
                        <text:p text:style-name="table_al">
                          <text:span text:style-name="nadrukcur">brengen de deelnemers</text:span> de uitvoering van de Wet sociale werkvoorziening met uitzondering van artikel 14, eerste lid, van deze wet <text:span text:style-name="nadrukcur">onder bij de bedrijfsvoeringsorganisatie</text:span>;</text:p>
                      </text:list-item>
                      <text:list-item text:style-override="id1-3-2-2-2-2-1-3-1-1-6-2">
                        <text:number>b.</text:number>
                        <text:p text:style-name="table_al">
                          <text:span text:style-name="nadrukcur">brengen de deelnemers</text:span> de uitvoering van artikel 10b van de Participatiewet, beschut werk, <text:span text:style-name="nadrukcur">onder bij de bedrijfsvoeringsorganisatie</text:span>;</text:p>
                      </text:list-item>
                      <text:list-item text:style-override="id1-3-2-2-2-2-1-3-1-1-6-3">
                        <text:number>c.</text:number>
                        <text:p text:style-name="table_al">
                          <text:span text:style-name="nadrukcur">brengen de deelnemers</text:span> de <text:span text:style-name="nadrukcur">begeleiding</text:span> van kansrijke werkzoekenden naar werk <text:span text:style-name="nadrukcur">onder bij de bedrijfsvoeringsorganisatie</text:span>;</text:p>
                      </text:list-item>
                      <text:list-item text:style-override="id1-3-2-2-2-2-1-3-1-1-6-4">
                        <text:number>d.</text:number>
                        <text:p text:style-name="table_al">
                          <text:span text:style-name="nadrukcur">kunnen de deelnemers de bedrijfsvoeringsorganisatie betrekken bij de uitvoering van de activering van uitkeringsgerechtigden in het kader van de Participatiewet die binnen een periode van één tot drie jaar naar een baan kunnen worden geleid; </text:span>
                        </text:p>
                      </text:list-item>
                      <text:list-item text:style-override="id1-3-2-2-2-2-1-3-1-1-6-5">
                        <text:number>e.</text:number>
                        <text:p text:style-name="table_al">
                          <text:span text:style-name="nadrukcur">e.</text:span>
                          <text:span text:style-name="nadrukcur">kunnen de deelnemers andere taken op het gebied van arbeidsparticipatie en –re-integratie onderbrengen bij de </text:span>
                          <text:span text:style-name="nadrukcur">bedrijfsvoeringsorganisatie</text:span>
                          <text:span text:style-name="nadrukcur">.</text:span>
                        </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4 </text:span>
                    </text:p>
                    <text:list text:style-name="id1-3-2-2-2-2-1-3-1-2-3">
                      <text:list-item text:style-override="id1-3-2-2-2-2-1-3-1-2-3-1">
                        <text:number>1.</text:number>
                        <text:p text:style-name="table_al">Ter behartiging van de belangen genoemd in artikel 3 <text:span text:style-name="nadrukvet">dragen de deelnemers de volgende taken en bevoegdheden over aan het bestuur van de bedrijfsvoeringsorganisatie</text:span>:</text:p>
                        <text:list text:style-name="id1-3-2-2-2-2-1-3-1-2-3-1-3">
                          <text:list-item text:style-override="id1-3-2-2-2-2-1-3-1-2-3-1-3-1">
                            <text:number>a.</text:number>
                            <text:p text:style-name="table_al">De uitvoering van de Wet sociale werkvoorziening met uitzondering van artikel 14, eerste lid, van deze wet;</text:p>
                          </text:list-item>
                        </text:list>
                      </text:list-item>
                    </text:list>
                    <text:p text:style-name="table_al"/>
                    <text:list text:style-name="id1-3-2-2-2-2-1-3-1-2-5">
                      <text:list-item text:style-override="id1-3-2-2-2-2-1-3-1-2-5-1">
                        <text:number>b.</text:number>
                        <text:p text:style-name="table_al">De uitvoering van artikel 10b van de Participatiewet, beschut werk;</text:p>
                      </text:list-item>
                    </text:list>
                    <text:p text:style-name="table_al"/>
                    <text:p text:style-name="table_al">De uitvoering van artikel 10 van de Participatiewet voor zover het de <text:span text:style-name="nadrukvet">ondersteuning van kansrijke werkzoekenden naar werk betreft met toepassing van de voorzieningen gericht op arbeidsinschakeling uit de verordening op grond van de Participatiewet.</text:span></text:p>
                    <text:p text:style-name="table_al"/>
                    <text:list text:style-name="id1-3-2-2-2-2-1-3-1-2-9">
                      <text:list-item text:style-override="id1-3-2-2-2-2-1-3-1-2-9-1">
                        <text:number>2.</text:number>
                        <text:p text:style-name="table_al">
                          <text:span text:style-name="nadrukvet">Het bestuur is bevoegd tot de oprichting van en de deelneming in stichtingen, maatschappen, vennootschappen, </text:span>
                          <text:span text:style-name="nadrukvet">
                            <text:span text:style-name="nadrukondlijn">verenigingen</text:span>
                          </text:span>
                          <text:span text:style-name="nadrukvet">, coöperaties, en onderlinge waarborgmaatschappijen indien dat in het bijzonder aangewezen moet worden geacht voor de behartiging van het daarmee te dienen openbaar belang. Voordat het besluit wordt genomen worden de raden van de deelnemende gemeenten in de gelegenheid gesteld om hun wensen en bedenkingen over het ontwerpbesluit ter kennis van het bestuur te brengen.</text:span>
                        </text:p>
                      </text:list-item>
                    </text:list>
                  </table:table-cell>
                </table:table-row>
              </table:table>
              <text:p text:style-name="table_bottom"/>
            </text:section>
            <text:p text:style-name="al"/>
          </text:section>
          <text:section text:name="artikel_id1-3-2-2-3" text:style-name="artikel">
            <text:p text:style-name="artikel_kop_titel">C: Artikel 5 wordt als volgt gewijzigd: </text:p>
            <text:section text:name="table_id1-3-2-2-3-2" text:style-name="table">
              <text:p text:style-name="table_top"/>
              <table:table table:style-name="tgroup">
                <table:table-column table:style-name="id1-3-2-2-3-2-1-1"/>
                <table:table-column table:style-name="id1-3-2-2-3-2-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5 </text:span>
                    </text:p>
                    <text:list text:style-name="id1-3-2-2-3-2-1-3-1-1-3">
                      <text:list-item text:style-override="id1-3-2-2-3-2-1-3-1-1-3-1">
                        <text:number>1.</text:number>
                        <text:p text:style-name="table_al">De deelnemers dragen aan de bedrijfsvoeringsorganisatie en zijn bestuur de bevoegdheden over die nodig zijn voor de uitvoering van de taken genoemd in artikel 4.</text:p>
                      </text:list-item>
                    </text:list>
                    <text:p text:style-name="table_al"/>
                    <text:list text:style-name="id1-3-2-2-3-2-1-3-1-1-5">
                      <text:list-item text:style-override="id1-3-2-2-3-2-1-3-1-1-5-1">
                        <text:number>2.</text:number>
                        <text:p text:style-name="table_al">De werkzaamheden worden nader omschreven in dienstverleningsovereenkomsten, waarin in ieder geval prestatieafspraken zijn opgenomen.</text:p>
                      </text:list-item>
                    </text:list>
                    <text:p text:style-name="table_al"/>
                    <text:list text:style-name="id1-3-2-2-3-2-1-3-1-1-7">
                      <text:list-item text:style-override="id1-3-2-2-3-2-1-3-1-1-7-1">
                        <text:number>3.</text:number>
                        <text:p text:style-name="table_al">
                          <text:span text:style-name="nadrukcur">Het bestuur is bevoegd tot de oprichting van en de deelneming in stichtingen, maatschappen, vennootschappen, coöperaties, en onderlinge waarborgmaatschappijen indien dat in het bijzonder aangewezen moet worden geacht voor de behartiging van het daarmee te dienen openbaar belang. Voordat het besluit wordt genomen worden de raden van de deelnemende gemeenten in de gelegenheid gesteld om hun wensen en bedenkingen over het ontwerpbesluit ter kennis van het bestuur te brengen.</text:span>
                        </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5 </text:span>
                    </text:p>
                    <text:list text:style-name="id1-3-2-2-3-2-1-3-1-2-3">
                      <text:list-item text:style-override="id1-3-2-2-3-2-1-3-1-2-3-1">
                        <text:number>1.</text:number>
                        <text:p text:style-name="table_al">De deelnemers <text:span text:style-name="nadrukvet">kunnen de </text:span><text:span text:style-name="nadrukvet">bedrijfsvoeringsorganisatie</text:span><text:span text:style-name="nadrukvet"> betrekken bij de uitvoering van de activering van uitkeringsgerechtigden in het kader van de Participatiewet die binnen een </text:span><text:span text:style-name="nadrukvet">periode van één tot drie jaar naar een baan kunnen worden geleid</text:span><text:span text:style-name="nadrukvet">.</text:span></text:p>
                      </text:list-item>
                    </text:list>
                    <text:p text:style-name="table_al"/>
                    <text:list text:style-name="id1-3-2-2-3-2-1-3-1-2-5">
                      <text:list-item text:style-override="id1-3-2-2-3-2-1-3-1-2-5-1">
                        <text:number>2.</text:number>
                        <text:p text:style-name="table_al">
                          <text:span text:style-name="nadrukvet">De deelnemers kunnen ook andere taken dan bedoeld in artikel 4 op het gebied van arbeidsparticipatie en -re-integratie onderbrengen bij de bedrijfsvoeringsorganisatie.</text:span>
                        </text:p>
                      </text:list-item>
                    </text:list>
                    <text:p text:style-name="table_al"/>
                    <text:list text:style-name="id1-3-2-2-3-2-1-3-1-2-7">
                      <text:list-item text:style-override="id1-3-2-2-3-2-1-3-1-2-7-1">
                        <text:number>3.</text:number>
                        <text:p text:style-name="table_al">
                          <text:span text:style-name="nadrukvet">De deelnemers kunnen ook andere bevoegdheden dan de bevoegdheden bedoeld in artikel 4 op het gebied van arbeidsparticipatie en -re-integratie, op- of overdragen aan het bestuur van de bedrijfsvoeringsorganisatie. </text:span>
                        </text:p>
                      </text:list-item>
                    </text:list>
                    <text:p text:style-name="table_al"/>
                    <text:list text:style-name="id1-3-2-2-3-2-1-3-1-2-9">
                      <text:list-item text:style-override="id1-3-2-2-3-2-1-3-1-2-9-1">
                        <text:number>4.</text:number>
                        <text:p text:style-name="table_al">
                          <text:span text:style-name="nadrukvet">Het besluit tot het op- of overdagen van taken en/of bevoegdheden wordt bekendgemaakt in het Gemeenteblad van de betreffende gemeente en door de deelnemer overeenkomstig artikel 27 van de Wet gemeenschappelijke</text:span>
                          <text:span text:style-name="nadrukvet">regelingen opgenomen in het register. Het besluit wordt onverwijld aan het bestuur van de bedrijfsvoeringsorganisatie gezonden.</text:span>
                        </text:p>
                      </text:list-item>
                    </text:list>
                    <text:p text:style-name="table_al"/>
                    <text:list text:style-name="id1-3-2-2-3-2-1-3-1-2-11">
                      <text:list-item text:style-override="id1-3-2-2-3-2-1-3-1-2-11-1">
                        <text:number>5.</text:number>
                        <text:p text:style-name="table_al">De werkzaamheden, <text:span text:style-name="nadrukvet">bedoeld in het eerste tot en met het derde lid, en in artikel 4</text:span> worden nader omschreven in dienstverleningsovereenkomsten, waarin in ieder geval prestatieafspraken zijn opgenomen. </text:p>
                      </text:list-item>
                    </text:list>
                  </table:table-cell>
                </table:table-row>
              </table:table>
              <text:p text:style-name="table_bottom"/>
            </text:section>
            <text:p text:style-name="al"/>
          </text:section>
          <text:section text:name="artikel_id1-3-2-2-4" text:style-name="artikel">
            <text:p text:style-name="artikel_kop_titel">D. Artikel 17 wordt als volgt gewijzigd:</text:p>
            <text:section text:name="table_id1-3-2-2-4-2" text:style-name="table">
              <text:p text:style-name="table_top"/>
              <table:table table:style-name="tgroup">
                <table:table-column table:style-name="id1-3-2-2-4-2-1-1"/>
                <table:table-column table:style-name="id1-3-2-2-4-2-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17 </text:span>
                    </text:p>
                    <text:list text:style-name="id1-3-2-2-4-2-1-3-1-1-3">
                      <text:list-item text:style-override="id1-3-2-2-4-2-1-3-1-1-3-1">
                        <text:number>1.</text:number>
                        <text:p text:style-name="table_al">Binnen de bedrijfsvoeringsorganisatie zijn de volgende personen werkzaam: sw-medewerkers, de bsw-medewerkers en het personeel.</text:p>
                      </text:list-item>
                    </text:list>
                    <text:p text:style-name="table_al"/>
                    <text:list text:style-name="id1-3-2-2-4-2-1-3-1-1-5">
                      <text:list-item text:style-override="id1-3-2-2-4-2-1-3-1-1-5-1">
                        <text:number>2.</text:number>
                        <text:p text:style-name="table_al">
                          <text:span text:style-name="nadrukcur">De in het eerste lid genoemde personen worden benoemd, geschorst en ontslagen door het bestuur.</text:span>
                        </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text:span>
                      <text:span text:style-name="nadrukvet">17</text:span>
                    </text:p>
                    <text:p text:style-name="table_al">Binnen de bedrijfsvoeringsorganisatie zijn de volgende personen werkzaam: sw-medewerkers, de bsw-medewerkers en het personeel.</text:p>
                    <text:p text:style-name="table_al"/>
                    <text:p text:style-name="table_al"/>
                  </table:table-cell>
                </table:table-row>
              </table:table>
              <text:p text:style-name="table_bottom"/>
            </text:section>
            <text:p text:style-name="al"/>
          </text:section>
          <text:section text:name="artikel_id1-3-2-2-5" text:style-name="artikel">
            <text:p text:style-name="artikel_kop_titel">E. Artikel 18 wordt als volgt gewijzigd:</text:p>
            <text:section text:name="table_id1-3-2-2-5-2" text:style-name="table">
              <text:p text:style-name="table_top"/>
              <table:table table:style-name="tgroup">
                <table:table-column table:style-name="id1-3-2-2-5-2-1-1"/>
                <table:table-column table:style-name="id1-3-2-2-5-2-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18 </text:span>
                    </text:p>
                    <text:list text:style-name="id1-3-2-2-5-2-1-3-1-1-3">
                      <text:list-item text:style-override="id1-3-2-2-5-2-1-3-1-1-3-1">
                        <text:number>1.</text:number>
                        <text:p text:style-name="table_al">Op de sw-medewerkers zijn van toepassing:</text:p>
                        <text:list text:style-name="id1-3-2-2-5-2-1-3-1-1-3-1-3">
                          <text:list-item text:style-override="id1-3-2-2-5-2-1-3-1-1-3-1-3-1">
                            <text:number>a.</text:number>
                            <text:p text:style-name="table_al">de bij of krachtens de Wet sociale werkvoorziening bepaalde rechtspositie en arbeidsvoorwaarden;</text:p>
                          </text:list-item>
                        </text:list>
                      </text:list-item>
                      <text:list-item text:style-override="id1-3-2-2-5-2-1-3-1-1-3-2">
                        <text:number/>
                        <text:p text:style-name="table_al"/>
                        <text:list text:style-name="id1-3-2-2-5-2-1-3-1-1-3-2-3">
                          <text:list-item text:style-override="id1-3-2-2-5-2-1-3-1-1-3-2-3-1">
                            <text:number>b.</text:number>
                            <text:p text:style-name="table_al">de bepalingen van de Collectieve arbeidsovereenkomst voor de sociale werkvoorziening.</text:p>
                          </text:list-item>
                        </text:list>
                      </text:list-item>
                    </text:list>
                    <text:p text:style-name="table_al"/>
                    <text:list text:style-name="id1-3-2-2-5-2-1-3-1-1-5">
                      <text:list-item text:style-override="id1-3-2-2-5-2-1-3-1-1-5-1">
                        <text:number>2.</text:number>
                        <text:p text:style-name="table_al">Het bestuur stelt de <text:span text:style-name="nadrukcur">rechtspositie</text:span> en arbeidsvoorwaarden vast van het personeel, waarbij de <text:span text:style-name="nadrukcur">Collectieve arbeidsvoorwaardenregeling (</text:span><text:span text:style-name="nadrukcur">Car</text:span><text:span text:style-name="nadrukcur">) en de Uitwerkingsovereenkomst (</text:span><text:span text:style-name="nadrukcur">Uwo</text:span><text:span text:style-name="nadrukcur">) van de gemeente Apeldoorn</text:span> word<text:span text:style-name="nadrukcur">en</text:span> gevolgd.</text:p>
                      </text:list-item>
                    </text:list>
                    <text:p text:style-name="table_al"/>
                    <text:list text:style-name="id1-3-2-2-5-2-1-3-1-1-7">
                      <text:list-item text:style-override="id1-3-2-2-5-2-1-3-1-1-7-1">
                        <text:number>3.</text:number>
                        <text:p text:style-name="table_al">Het bestuur kan algemene voorschriften en bepalingen vaststellen voor de sw-medewerkers en het personeel.</text:p>
                      </text:list-item>
                    </text:list>
                    <text:p text:style-name="table_al"/>
                    <text:list text:style-name="id1-3-2-2-5-2-1-3-1-1-9">
                      <text:list-item text:style-override="id1-3-2-2-5-2-1-3-1-1-9-1">
                        <text:number>4.</text:number>
                        <text:p text:style-name="table_al">Het bestuur stelt de rechtspositie en arbeidsvoorwaarden van de bsw-medewerkers vast.</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18</text:span>
                    </text:p>
                    <text:list text:style-name="id1-3-2-2-5-2-1-3-1-2-3">
                      <text:list-item text:style-override="id1-3-2-2-5-2-1-3-1-2-3-1">
                        <text:number>1.</text:number>
                        <text:p text:style-name="table_al">Op de sw-medewerkers zijn van toepassing:</text:p>
                        <text:list text:style-name="id1-3-2-2-5-2-1-3-1-2-3-1-3">
                          <text:list-item text:style-override="id1-3-2-2-5-2-1-3-1-2-3-1-3-1">
                            <text:number>a.</text:number>
                            <text:p text:style-name="table_al">de bij of krachtens de Wet sociale werkvoorziening bepaalde rechtspositie en arbeidsvoorwaarden;</text:p>
                          </text:list-item>
                        </text:list>
                      </text:list-item>
                    </text:list>
                    <text:p text:style-name="table_al"/>
                    <text:list text:style-name="id1-3-2-2-5-2-1-3-1-2-5">
                      <text:list-item text:style-override="id1-3-2-2-5-2-1-3-1-2-5-1">
                        <text:number>b.</text:number>
                        <text:p text:style-name="table_al">de bepalingen van de Collectieve arbeidsovereenkomst voor de sociale werkvoorziening.</text:p>
                      </text:list-item>
                    </text:list>
                    <text:p text:style-name="table_al"/>
                    <text:list text:style-name="id1-3-2-2-5-2-1-3-1-2-7">
                      <text:list-item text:style-override="id1-3-2-2-5-2-1-3-1-2-7-1">
                        <text:number>2.</text:number>
                        <text:p text:style-name="table_al">Het bestuur stelt de <text:span text:style-name="nadrukvet">arbeidsrechtelijke rechtspositie </text:span>en arbeidsvoorwaarden vast van het personeel <text:span text:style-name="nadrukvet">en sluit zich daartoe aan bij de Werkgeversvereniging samenwerkende gemeentelijke organisaties (WSGO), waardoor op het personeel de cao SGO van toepassing is en de daarbij behorende cao uitvoeringsregelingen Lucrato.</text:span></text:p>
                      </text:list-item>
                    </text:list>
                    <text:p text:style-name="table_al"/>
                    <text:list text:style-name="id1-3-2-2-5-2-1-3-1-2-9">
                      <text:list-item text:style-override="id1-3-2-2-5-2-1-3-1-2-9-1">
                        <text:number>3.</text:number>
                        <text:p text:style-name="table_al">Het bestuur stelt de rechtspositie en arbeidsvoorwaarden van de <text:span text:style-name="nadrukvet">B</text:span>sw-medewerkers vast.</text:p>
                      </text:list-item>
                    </text:list>
                    <text:p text:style-name="table_al"/>
                    <text:list text:style-name="id1-3-2-2-5-2-1-3-1-2-11">
                      <text:list-item text:style-override="id1-3-2-2-5-2-1-3-1-2-11-1">
                        <text:number>4.</text:number>
                        <text:p text:style-name="table_al">Het bestuur kan algemene voorschriften en bepalingen vaststellen voor de sw-medewerkers, <text:span text:style-name="nadrukvet">Bsw</text:span><text:span text:style-name="nadrukvet">-medewerkers</text:span> en het personeel.</text:p>
                      </text:list-item>
                    </text:list>
                  </table:table-cell>
                </table:table-row>
              </table:table>
              <text:p text:style-name="table_bottom"/>
            </text:section>
            <text:p text:style-name="al"/>
            <text:p text:style-name="al">Deze wijziging treedt met terugwerkende kracht tot 1 januari 2020 in werking op de achtste dat die volgt op die waarop burgemeester en wethouders van Apeldoorn deze wijziging hebben bekendgemaak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15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5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5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peldoorn</meta:user-defined>
    <meta:user-defined meta:name="OVERHEID.Informatietype/DC.type">officiële publicatie</meta:user-defined>
    <meta:user-defined meta:name="OVERHEIDgvop.Informatietype/DC.type">Beleidsregels</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meta:user-defined meta:name="DC.source">artikel 1 van de Wet gemeenschappelijke regelingen]|[1.0:c:BWBR0003740&amp;artikel=1&amp;g=2020-01-01</meta:user-defined>
    <meta:user-defined meta:name="DC.source">artikel 1, tweede lid, van de Wet gemeenschappelijke regelingen]|[1.0:c:BWBR0003740&amp;artikel=1&amp;lid=2&amp;g=2020-01-01</meta:user-defined>
    <meta:user-defined meta:name="DC.source">artikel 1, derde lid, van de Wet gemeenschappelijke regelingen]|[1.0:c:BWBR0003740&amp;artikel=1&amp;lid=3&amp;g=2020-01-01</meta:user-defined>
    <meta:user-defined meta:name="OVERHEIDop.referentienummer">53</meta:user-defined>
    <meta:user-defined meta:name="DCTERMS.alternative">Gemeenschappelijke regeling Lucrato 2e wijziging</meta:user-defined>
    <dc:language>nl</dc:language>
    <meta:user-defined meta:name="OVERHEID.Gemeente/DC.spatial">Apeldoorn</meta:user-defined>
    <meta:user-defined meta:name="DC.title">Gemeenschappelijke regeling Lucrato 2e wijziging</meta:user-defined>
    <meta:user-defined meta:name="DCTERMS.W3CDTF/DCTERMS.available">2020-04-24</meta:user-defined>
    <meta:user-defined meta:name="DCTERMS.W3CDTF/OVERHEIDop.jaargang">2020</meta:user-defined>
    <meta:user-defined meta:name="OVERHEIDop.publicationIssue">106156</meta:user-defined>
    <meta:user-defined meta:name="OVERHEIDop.GmbID/DC.identifier">gmb-2020-106156</meta:user-defined>
    <meta:user-defined meta:name="OVERHEIDop.versieInformatie"/>
  </office:meta>
</office:document-meta>
</file>