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rsteweg 7, 2153 GH Nieuw-Vennep, A. van den Berg Holding B.V., het plaatsen van een tweede afleverzuil, datum verlengingsbesluit: 21-04-2020, zaak 9424684, OLO--49219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15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85.862 475542.667</meta:user-defined>
    <meta:user-defined meta:name="DC.title">Verlenging beslistermijn aanvraag omgevingsvergunning, Gersteweg 7, 2153 GH Nieuw-Vennep, A. van den Berg Holding B.V., het plaatsen van een tweede afleverzuil, datum verlengingsbesluit: 21-04-2020, zaak 9424684, OLO--4921901.</meta:user-defined>
    <meta:user-defined meta:name="OVERHEID.PostcodeHuisnummer/OVERHEIDop.postcodeHuisnummer">2153GH 7</meta:user-defined>
    <meta:user-defined meta:name="OVERHEIDop.straatnaam">Gersteweg</meta:user-defined>
    <meta:user-defined meta:name="OVERHEIDop.woonplaats">Nieuw-Vennep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53</meta:user-defined>
    <meta:user-defined meta:name="OVERHEIDop.GmbID/DC.identifier">gmb-2020-106153</meta:user-defined>
    <meta:user-defined meta:name="OVERHEIDop.versieInformatie"/>
  </office:meta>
</office:document-meta>
</file>