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Vluchtelingenwerk Halderberge</text:p>
      <text:section text:name="regeling_id1-3-2" text:style-name="regeling">
        <text:section text:name="aanhef_id1-3-2-1" text:style-name="aanhef">
          <text:section text:name="preambule_id1-3-2-1-1" text:style-name="preambule">
            <text:p text:style-name="al">Burgemeester en wethouders van de gemeente Halderberge;</text:p>
            <text:p text:style-name="al"/>
            <text:p text:style-name="al">overwegende dat het gewenst is activiteiten  te stimuleren die bijdragen aan het gemeentelijk beleid in het sociaal domein;</text:p>
            <text:p text:style-name="al"/>
            <text:p text:style-name="al">gelet op de Algemene subsidieverordening gemeente Halderberge; </text:p>
            <text:p text:style-name="al"/>
            <text:p text:style-name="al">BESLUITEN:</text:p>
            <text:p text:style-name="al"/>
            <text:p text:style-name="al">vast te stellen: de subsidieregeling Vluchtelingenwerk Halderber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 Algemene subsidieverordening: de Algemene subsidieverordening gemeente Halderberge, zoals vastgesteld door de raad in zijn vergadering van 19 maart 2020.</text:p>
            <text:p text:style-name="al">b) Vluchtelingenwerk: een stichting met volledige rechtsbevoegdheid, die werkzaamheden verricht door professionele krachten, ondersteund door vrijwilligers, die zich specifiek richt op het ondersteunen en begeleiden van vluchtelingen en die deze werkzaamheden conform gemaakte afspraken met de samenwerkende gemeenten verricht.</text:p>
            <text:p text:style-name="al">c) Statushouders: verblijfsgerechtigde vreemdeling die ingevolge de Vreemdelingenwet als vluchteling is toegelaten, dan wel beschikt over een op grond van een asielaanvraag verleende vergunning of over een voorwaardelijke vergunning tot verblijf, zowel nieuwkomers als oudkomers.</text:p>
            <text:p text:style-name="al">d) Nieuwkomer: een persoon die geen Nederlands paspoort heeft, tussen de 18 en 65 jaar oud is en na 1 januari 2007 in Nederland is komen wonen.</text:p>
            <text:p text:style-name="al">e) Inburgeringsplichtigen: nieuwkomers en oudkomers die op basis van de daarvoor geldende landelijke, dan wel gemeentelijk regelgeving moeten inburgeren.</text:p>
            <text:p text:style-name="al"/>
          </text:section>
          <text:section text:name="artikel_id1-3-2-2-3" text:style-name="artikel">
            <text:p text:style-name="artikel_kop_titel"><text:span text:style-name="artikel_kop_label">Artikel</text:span> <text:span text:style-name="artikel_kop_nr">2</text:span> Doelstelling</text:p>
            <text:p text:style-name="al">Doelstelling van de regeling is te bevorderen dat:</text:p>
            <text:p text:style-name="al">1. statushouders die aan de gemeente gekoppeld zijn tijdig, dat wil zeggen binnen de gestelde termijnen, worden gehuisvest;</text:p>
            <text:p text:style-name="al">2. statushouders deskundige maatschappelijke begeleiding ontvangen op alle terreinen die statushouders nodig hebben om hun integratie te bevorderen.</text:p>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Een jaarlijkse subsidie kan worden verstrekt voor de volgende activiteiten:</text:p>
            <text:p text:style-name="al">a. werken met een professionele coördinator voor het begeleiden van inburgeringsplichtigen en/of inburgeringsbehoeftigen en daarbij ondersteunen van vrijwilligers;</text:p>
            <text:p text:style-name="al">b. het inrichten en up to date houden van een infopunt voor vluchtelingen en nieuwkomers;;</text:p>
            <text:p text:style-name="al">c. maatschappelijke en juridische begeleiding bieden aan de inburgeringsplichtigen en -behoeftigen;</text:p>
            <text:p text:style-name="al">d. inburgeringsplichtigen en -behoeftigen begeleiden bij sociale activering.</text:p>
            <text:p text:style-name="al"/>
          </text:section>
          <text:section text:name="artikel_id1-3-2-2-5" text:style-name="artikel">
            <text:p text:style-name="artikel_kop_titel"><text:span text:style-name="artikel_kop_label">Artikel</text:span> <text:span text:style-name="artikel_kop_nr">4</text:span> Activiteiten die niet voor subsidie in aanmerking komen</text:p>
            <text:p text:style-name="al">Geen subsidie kan worden verstrekt voor andere activiteiten dan de onder artikel 3 genoemde activiteiten.</text:p>
            <text:p text:style-name="al"/>
          </text:section>
          <text:section text:name="artikel_id1-3-2-2-6" text:style-name="artikel">
            <text:p text:style-name="artikel_kop_titel"><text:span text:style-name="artikel_kop_label">Artikel</text:span> <text:span text:style-name="artikel_kop_nr">5</text:span> Doelgroep</text:p>
            <text:p text:style-name="al">Een subsidie op grond van deze regeling wordt verstrekt aan Vluchtelingenwerk West – en Oost Brabant.</text:p>
            <text:p text:style-name="al"/>
          </text:section>
          <text:section text:name="artikel_id1-3-2-2-7" text:style-name="artikel">
            <text:p text:style-name="artikel_kop_titel"><text:span text:style-name="artikel_kop_label">Artikel</text:span> <text:span text:style-name="artikel_kop_nr">6</text:span> Weigeringsgronden</text:p>
            <text:p text:style-name="al">Onverminderd het bepaalde in de artikelen 8 en 9 van de Algemene subsidieverordening wordt de subsidie in ieder geval geweigerd indien:</text:p>
            <text:p text:style-name="al">a. de gelden niet of in onvoldoende mate besteed zullen worden voor het doel waarvoor de subsidie beschikbaar wordt gesteld;</text:p>
            <text:p text:style-name="al">b. de aanvrager failliet is of in surseance van betaling verkeert, dan wel een verzoek daartoe bij de rechtbank is ingediend;</text:p>
            <text:p text:style-name="al">c. in het beoogde doel of de voorgenomen activiteit op andere wijze in belangrijke mate is voorzien;</text:p>
            <text:p text:style-name="al">d. een doublure ontstaat met activiteiten van een door de gemeente gesubsidieerde rechtspersoon; </text:p>
            <text:p text:style-name="al">e. de subsidieverstrekking niet past binnen door de gemeenteraad of college vastgesteld beleid;</text:p>
            <text:p text:style-name="al">f. de aanvrager doelstellingen beoogt of activiteiten ontplooit die in strijd zijn met de wet, het algemeen belang of de openbare orde;</text:p>
            <text:p text:style-name="al">g. de aanvrager ook zonder subsidieverstrekking over voldoende gelden, hetzij eigen middelen, hetzij middelen van derden, kan beschikken om de kosten van de activiteiten te dekken;</text:p>
            <text:p text:style-name="al">h. de activiteiten een godsdienstige, levensbeschouwelijke of politieke boodschap hebben.</text:p>
            <text:p text:style-name="al"/>
          </text:section>
          <text:section text:name="artikel_id1-3-2-2-8" text:style-name="artikel">
            <text:p text:style-name="artikel_kop_titel"><text:span text:style-name="artikel_kop_label">Artikel</text:span> <text:span text:style-name="artikel_kop_nr">7</text:span> Procedurebepalingen</text:p>
            <text:p text:style-name="al">1. De subsidie wordt aangevraagd met gebruikmaking van het door burgemeester en wethouders vastgestelde digitale formulier. Voor aanvragen vanaf het subsidiejaar 2021 wordt subsidie aangevraagd met gebruikmaking van eherkenning niveau 2+.</text:p>
            <text:p text:style-name="al">2. Bij subsidies van € 100.000 of hoger vindt minimaal drie keer per jaar op ambtelijk niveau overleg plaats over de voortgang van de uit te voeren activiteiten en mogelijke knelpunten hierbij. Dit overleg wordt ook benut voor het signaleren van trends en ontwikkelingen.</text:p>
            <text:p text:style-name="al">3. Bij subsidies van € 100.000 of hoger vindt minimaal twee keer per jaar bestuurlijk overleg plaats over de subsidieaanvraag en voortgang van de uit te voeren activiteiten. Ook wordt het overleg benut voor het signaleren van trends en ontwikkelingen.</text:p>
            <text:p text:style-name="al">4. Bij subsidies van € 50.000 tot € 100.000 vindt minimaal twee keer per jaar op ambtelijk niveau overleg plaats over de voortgang van de uit te voeren activiteiten en mogelijke knelpunten hierbij. Dit overleg wordt ook benut voor het signaleren van trends en ontwikkelingen.</text:p>
            <text:p text:style-name="al">5. Bij subsidies van € 50.000 tot € 100.000 vindt minimaal twee keer per jaar bestuurlijk overleg plaats over de subsidieaanvraag en voortgang van de uit te voeren activiteiten. Ook wordt het overleg benut voor het signaleren van trends en ontwikkelingen.</text:p>
            <text:p text:style-name="al">6. Bij subsidies tot € 50.000 vindt minimaal een keer per jaar op ambtelijk niveau overleg plaats over de voortgang van de uit te voeren activiteiten en mogelijke knelpunten hierbij. Dit overleg wordt ook benut voor het signaleren van trends en ontwikkelingen.</text:p>
            <text:p text:style-name="al">7. Bij subsidies tot € 50.000 vindt minimaal een keer per jaar bestuurlijk overleg plaats over de subsidieaanvraag en voortgang van de uit te voeren activiteiten. Ook wordt het overleg benut voor het signaleren van trends en ontwikkelingen.</text:p>
            <text:p text:style-name="al"/>
          </text:section>
          <text:section text:name="artikel_id1-3-2-2-9" text:style-name="artikel">
            <text:p text:style-name="artikel_kop_titel"><text:span text:style-name="artikel_kop_label">Artikel</text:span> <text:span text:style-name="artikel_kop_nr">8</text:span> Kosten die voor subsidie in aanmerking komen</text:p>
            <text:p text:style-name="al">1. Het subsidiebedrag is gebaseerd op de noodzakelijke en werkelijke kosten.</text:p>
            <text:p text:style-name="al">2. Subsidie kan alleen worden verstrekt voor:</text:p>
            <text:p text:style-name="al">a. een basisbedrag voor de coördinator, voor de openstelling van minimaal twee dagen;</text:p>
            <text:p text:style-name="al">b. het aantal trajecten maatschappelijke begeleiding.</text:p>
            <text:p text:style-name="al"/>
          </text:section>
          <text:section text:name="artikel_id1-3-2-2-10" text:style-name="artikel">
            <text:p text:style-name="artikel_kop_titel"><text:span text:style-name="artikel_kop_label">Artikel</text:span> <text:span text:style-name="artikel_kop_nr">9</text:span> Verdeling van het subsidieplafond</text:p>
            <text:p text:style-name="al">1. Voor de subsidies op basis van deze subsidieregeling stelt de raad een subsidieplafond vast.</text:p>
            <text:p text:style-name="al">2. Subsidie wordt niet verleend, wordt ingetrokken of wordt gewijzigd als de verwachte rijksgelden niet of niet volledig worden verkregen.</text:p>
            <text:p text:style-name="al"/>
          </text:section>
          <text:section text:name="artikel_id1-3-2-2-11" text:style-name="artikel">
            <text:p text:style-name="artikel_kop_titel"><text:span text:style-name="artikel_kop_label">Artikel</text:span> <text:span text:style-name="artikel_kop_nr">10</text:span> Verplichtingen</text:p>
            <text:p text:style-name="al">Voor hetgeen niet in deze regeling nader is geregeld, geldt dat de Algemene Subsidieverordening van toepassing is.</text:p>
            <text:p text:style-name="al"/>
          </text:section>
          <text:section text:name="artikel_id1-3-2-2-12" text:style-name="artikel">
            <text:p text:style-name="artikel_kop_titel"><text:span text:style-name="artikel_kop_label">Artikel</text:span> <text:span text:style-name="artikel_kop_nr">11</text:span> Slotbepalingen</text:p>
            <text:p text:style-name="al">1. De beleidsregels Welzijnssubsidie bij de Subsidieverordening Gemeente Halderberge 2009 worden ingetrokken.</text:p>
            <text:p text:style-name="al">2. De beleidsregels bij het ‘Overzicht te verlenen subsidies 2020’ worden ingetrokken.</text:p>
            <text:p text:style-name="al">3. Deze regeling treedt in werking op 1 januari 2021.</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text:span></text:p>
            <text:p><text:span text:style-name="functie">van de gemeente Halderberge op 31 maart 2020,</text:span></text:p>
            <text:p><text:span text:style-name="functie"/></text:p>
            <text:p><text:span text:style-name="functie">burgemeester en wethouders van de gemeente Halderberge,</text:span></text:p>
            <text:p><text:span text:style-name="functie">de secretaris, de burgemeester,</text:span></text:p>
            <text:p><text:span text:style-name="functie"/></text:p>
            <text:p><text:span text:style-name="functie">mevrouw mr. C.G. Jacobs   mevrouw H. van Rijnbach-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6150</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50</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50</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alderberge</meta:user-defined>
    <meta:user-defined meta:name="OVERHEID.Informatietype/DC.type">officiële publicatie</meta:user-defined>
    <meta:user-defined meta:name="OVERHEIDgvop.Informatietype/DC.type">Beleidsregels</meta:user-defined>
    <meta:user-defined meta:name="OVERHEID.Gemeente/DCTERMS.publisher">Halderberge</meta:user-defined>
    <meta:user-defined meta:name="OVERHEID.Gemeente/OVERHEID.authority">Halderberge</meta:user-defined>
    <meta:user-defined meta:name="OVERHEID.TaxonomieBeleidsagenda/OVERHEID.category">Migratie en integratie | Organisatie en beleid</meta:user-defined>
    <meta:user-defined meta:name="DC.source">N.v.t.</meta:user-defined>
    <meta:user-defined meta:name="DCTERMS.abstract">Subsidieregeling Vluchtelingenwerk Halderberge</meta:user-defined>
    <meta:user-defined meta:name="DCTERMS.alternative">Subsidieregeling Vluchtelingenwerk Halderberge</meta:user-defined>
    <dc:language>nl</dc:language>
    <meta:user-defined meta:name="OVERHEID.Gemeente/DC.spatial">Halderberge</meta:user-defined>
    <meta:user-defined meta:name="DC.title">Subsidieregeling Vluchtelingenwerk Halderberge</meta:user-defined>
    <meta:user-defined meta:name="DCTERMS.W3CDTF/DCTERMS.available">2020-04-24</meta:user-defined>
    <meta:user-defined meta:name="DCTERMS.W3CDTF/OVERHEIDop.jaargang">2020</meta:user-defined>
    <meta:user-defined meta:name="OVERHEIDop.publicationIssue">106150</meta:user-defined>
    <meta:user-defined meta:name="OVERHEIDop.betreftRegeling">CVDR639749_1</meta:user-defined>
    <meta:user-defined meta:name="xs:date/OVERHEIDop.startdatum">2021-01-01</meta:user-defined>
    <meta:user-defined meta:name="OVERHEIDop.GmbID/DC.identifier">gmb-2020-106150</meta:user-defined>
    <meta:user-defined meta:name="OVERHEIDop.versieInformatie"/>
  </office:meta>
</office:document-meta>
</file>