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ppelpad 3: nieuwe aanvraag, bouwen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uppelpad 3, 6709 DD, bouwen van schuur, 2020W0031, ontvangen op 08-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128 441277</meta:user-defined>
    <meta:user-defined meta:name="DC.title">Huppelpad 3: nieuwe aanvraag, bouwen van schuur, reguliere procedure bouw</meta:user-defined>
    <meta:user-defined meta:name="OVERHEID.PostcodeHuisnummer/OVERHEIDop.postcodeHuisnummer">6709DD 3</meta:user-defined>
    <meta:user-defined meta:name="OVERHEIDop.straatnaam">Huppelpad</meta:user-defined>
    <meta:user-defined meta:name="OVERHEIDop.woonplaats">Wageningen</meta:user-defined>
    <meta:user-defined meta:name="DCTERMS.W3CDTF/DCTERMS.available">2020-01-15</meta:user-defined>
    <meta:user-defined meta:name="DCTERMS.W3CDTF/OVERHEIDop.jaargang">2020</meta:user-defined>
    <meta:user-defined meta:name="OVERHEIDop.publicationIssue">10615</meta:user-defined>
    <meta:user-defined meta:name="OVERHEIDop.GmbID/DC.identifier">gmb-2020-10615</meta:user-defined>
    <meta:user-defined meta:name="OVERHEIDop.versieInformatie"/>
  </office:meta>
</office:document-meta>
</file>