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Eemnesserweg 37, 1261 HH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37, 1261 HH, het bouwen van een schuur, ingekomen 21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14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4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4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38.657 474660.473</meta:user-defined>
    <meta:user-defined meta:name="DC.title">Aangevraagde omgevingsvergunning Eemnesserweg 37, 1261 HH, het bouwen van een schuur</meta:user-defined>
    <meta:user-defined meta:name="OVERHEID.PostcodeHuisnummer/OVERHEIDop.postcodeHuisnummer">1261HH 37</meta:user-defined>
    <meta:user-defined meta:name="OVERHEIDop.straatnaam">Eemnesserweg</meta:user-defined>
    <meta:user-defined meta:name="OVERHEIDop.woonplaats">Blaricu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43</meta:user-defined>
    <meta:user-defined meta:name="OVERHEIDop.GmbID/DC.identifier">gmb-2020-106143</meta:user-defined>
    <meta:user-defined meta:name="OVERHEIDop.versieInformatie"/>
  </office:meta>
</office:document-meta>
</file>