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lksparksingel (t.h.v. nr. 8) en in het Volkspark</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omgevingsvergunning : het vellen van 2 lindes, 1 berk en 1 zilverspar, op locatie Volksparksingel (t.h.v. nr. 8) en in het Volkspark. De aanvraag is geregistreerd onder zaaknummer V-2020-020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597 471003</meta:user-defined>
    <meta:user-defined meta:name="DC.title">Kennisgeving ontvangst aanvraag omgevingsvergunning  Volksparksingel (t.h.v. nr. 8) en in het Volkspark</meta:user-defined>
    <meta:user-defined meta:name="OVERHEID.PostcodeHuisnummer/OVERHEIDop.postcodeHuisnummer">7513CT 8</meta:user-defined>
    <meta:user-defined meta:name="OVERHEIDop.straatnaam">Volksparksingel</meta:user-defined>
    <meta:user-defined meta:name="OVERHEIDop.woonplaats">Enschede</meta:user-defined>
    <meta:user-defined meta:name="DCTERMS.W3CDTF/DCTERMS.available">2020-01-22</meta:user-defined>
    <meta:user-defined meta:name="DCTERMS.W3CDTF/OVERHEIDop.jaargang">2020</meta:user-defined>
    <meta:user-defined meta:name="OVERHEIDop.publicationIssue">10614</meta:user-defined>
    <meta:user-defined meta:name="OVERHEIDop.GmbID/DC.identifier">gmb-2020-10614</meta:user-defined>
    <meta:user-defined meta:name="OVERHEIDop.versieInformatie"/>
  </office:meta>
</office:document-meta>
</file>