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Zuiddijk 9.</text:span>
          </text:p>
            <text:p text:style-name="common-al">Datum indiening: 21-4-2020</text:p>
            <text:p text:style-name="common-al">Zaakomschrijving: het omzetten van een bestaand bijgebouw tot gastenverblijf</text:p>
            <text:p text:style-name="common-al">Zaaknummer: 2762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13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236</meta:user-defined>
    <meta:user-defined meta:name="DCTERMS.abstract">het omzetten van een bestaand bijgebouw tot gastenverblijf</meta:user-defined>
    <dc:language>nl</dc:language>
    <meta:user-defined meta:name="OVERHEID.EPSG28992/DC.spatial">55347.996 410527.533</meta:user-defined>
    <meta:user-defined meta:name="DC.title">Aanvraag Omgevingsvergunning</meta:user-defined>
    <meta:user-defined meta:name="OVERHEID.PostcodeHuisnummer/OVERHEIDop.postcodeHuisnummer">4317NC 9</meta:user-defined>
    <meta:user-defined meta:name="OVERHEIDop.straatnaam">Zuiddijk</meta:user-defined>
    <meta:user-defined meta:name="OVERHEIDop.woonplaats">Noordgouw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32</meta:user-defined>
    <meta:user-defined meta:name="OVERHEIDop.GmbID/DC.identifier">gmb-2020-106132</meta:user-defined>
    <meta:user-defined meta:name="OVERHEIDop.versieInformatie"/>
  </office:meta>
</office:document-meta>
</file>