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aanvraag omgevingsvergunning - het tijdelijk plaatsen van een beeldbankje   - Coninck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Coninckstraat 58, het tijdelijk plaatsen van een beeldbankje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01</meta:user-defined>
    <dc:language>nl</dc:language>
    <meta:user-defined meta:name="OVERHEID.EPSG28992/DC.spatial">155403 463439</meta:user-defined>
    <meta:user-defined meta:name="DC.title">Gemeente Amersfoort, Binnenstad  - aanvraag omgevingsvergunning - het tijdelijk plaatsen van een beeldbankje   - Coninckstraat 58, Amersfoort</meta:user-defined>
    <meta:user-defined meta:name="OVERHEID.PostcodeHuisnummer/OVERHEIDop.postcodeHuisnummer">3811WK 58</meta:user-defined>
    <meta:user-defined meta:name="OVERHEIDop.straatnaam">Coninck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13</meta:user-defined>
    <meta:user-defined meta:name="OVERHEIDop.GmbID/DC.identifier">gmb-2020-10613</meta:user-defined>
    <meta:user-defined meta:name="OVERHEIDop.versieInformatie"/>
  </office:meta>
</office:document-meta>
</file>