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andplaatsvergunning, Belvédèrelaan (zaaknummer 79036-2020)</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standplaatsvergunning ingediend:</text:p>
            <text:p text:style-name="common-al">een standplaatsvergunning voor het verkopen van Churros op <text:span text:style-name="nadrukvet">vrijdag en zaterdag</text:span>, locatie <text:span text:style-name="nadrukvet">Belvédèrelaan</text:span><text:span text:style-name="nadrukvet">.</text:span></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6124</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124</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124</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0338.654 505399.777</meta:user-defined>
    <meta:user-defined meta:name="DC.title">Aanvraag Standplaatsvergunning, Belvédèrelaan (zaaknummer 79036-2020)</meta:user-defined>
    <meta:user-defined meta:name="OVERHEID.PostcodeHuisnummer/OVERHEIDop.postcodeHuisnummer">8043LW 143</meta:user-defined>
    <meta:user-defined meta:name="OVERHEIDop.straatnaam">Belv??d??relaan</meta:user-defined>
    <meta:user-defined meta:name="OVERHEIDop.woonplaats">Zwolle</meta:user-defined>
    <meta:user-defined meta:name="DCTERMS.W3CDTF/DCTERMS.available">2020-04-24</meta:user-defined>
    <meta:user-defined meta:name="DCTERMS.W3CDTF/OVERHEIDop.jaargang">2020</meta:user-defined>
    <meta:user-defined meta:name="OVERHEIDop.publicationIssue">106124</meta:user-defined>
    <meta:user-defined meta:name="OVERHEIDop.GmbID/DC.identifier">gmb-2020-106124</meta:user-defined>
    <meta:user-defined meta:name="OVERHEIDop.versieInformatie"/>
  </office:meta>
</office:document-meta>
</file>