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23, 1261 CJ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23, 1261 CJ, het vellen van 1 boom, ingekomen 30 maart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612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2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2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239.853 475594.981</meta:user-defined>
    <meta:user-defined meta:name="DC.title">Aangevraagde omgevingsvergunning Matthijssenhoutweg 23, 1261 CJ, het vellen van 1 boom</meta:user-defined>
    <meta:user-defined meta:name="OVERHEID.PostcodeHuisnummer/OVERHEIDop.postcodeHuisnummer">1261CJ 23</meta:user-defined>
    <meta:user-defined meta:name="OVERHEIDop.straatnaam">Matthijssenhoutweg</meta:user-defined>
    <meta:user-defined meta:name="OVERHEIDop.woonplaats">Blaricum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23</meta:user-defined>
    <meta:user-defined meta:name="OVERHEIDop.GmbID/DC.identifier">gmb-2020-106123</meta:user-defined>
    <meta:user-defined meta:name="OVERHEIDop.versieInformatie"/>
  </office:meta>
</office:document-meta>
</file>