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eeuwerik 14 te Meerlo (Sectie G 822), verleende omgevingsvergunning (besluitdatum 28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woning aan De Leeuwerik te Meerl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9 april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612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2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2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470 391378</meta:user-defined>
    <meta:user-defined meta:name="DC.title">De Leeuwerik 14 te Meerlo (Sectie G 822), verleende omgevingsvergunning (besluitdatum 28 april 2020)</meta:user-defined>
    <meta:user-defined meta:name="OVERHEID.PostcodeHuisnummer/OVERHEIDop.postcodeHuisnummer">5864BZ 10</meta:user-defined>
    <meta:user-defined meta:name="OVERHEIDop.straatnaam">De Leeuwerik</meta:user-defined>
    <meta:user-defined meta:name="OVERHEIDop.woonplaats">Meerlo</meta:user-defined>
    <meta:user-defined meta:name="DCTERMS.W3CDTF/DCTERMS.available">2020-04-28</meta:user-defined>
    <meta:user-defined meta:name="DCTERMS.W3CDTF/OVERHEIDop.jaargang">2020</meta:user-defined>
    <meta:user-defined meta:name="OVERHEIDop.publicationIssue">106122</meta:user-defined>
    <meta:user-defined meta:name="OVERHEIDop.GmbID/DC.identifier">gmb-2020-106122</meta:user-defined>
    <meta:user-defined meta:name="OVERHEIDop.versieInformatie"/>
  </office:meta>
</office:document-meta>
</file>