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0 een besluit genomen op de aanvraag met zaaknummer HZ_WABO-20-0400 voor het vervangen van de kozijnen in de voor- en rechterzijgevel op locatie Jan Toebacklaan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12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6 477189</meta:user-defined>
    <meta:user-defined meta:name="DC.title">Verleende omgevingsvergunning Jan Toebacklaan 45 te Bussum</meta:user-defined>
    <meta:user-defined meta:name="OVERHEID.PostcodeHuisnummer/OVERHEIDop.postcodeHuisnummer">1401CW 45</meta:user-defined>
    <meta:user-defined meta:name="OVERHEIDop.straatnaam">Jan Toeback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121</meta:user-defined>
    <meta:user-defined meta:name="OVERHEIDop.GmbID/DC.identifier">gmb-2020-106121</meta:user-defined>
    <meta:user-defined meta:name="OVERHEIDop.versieInformatie"/>
  </office:meta>
</office:document-meta>
</file>