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oorland ntb, 1261 TA, het plaatsen van kanotrai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oorland ntb, 1261 TA, het plaatsen van kanotrailers, ingekomen 20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11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1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1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9085.615 478970.415</meta:user-defined>
    <meta:user-defined meta:name="DC.title">Aangevraagde omgevingsvergunning Voorland ntb, 1261 TA, het plaatsen van kanotrailers</meta:user-defined>
    <meta:user-defined meta:name="OVERHEID.PostcodeHuisnummer/OVERHEIDop.postcodeHuisnummer">1261ZR 3</meta:user-defined>
    <meta:user-defined meta:name="OVERHEIDop.straatnaam">Voorland</meta:user-defined>
    <meta:user-defined meta:name="OVERHEIDop.woonplaats">Blaricu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19</meta:user-defined>
    <meta:user-defined meta:name="OVERHEIDop.GmbID/DC.identifier">gmb-2020-106119</meta:user-defined>
    <meta:user-defined meta:name="OVERHEIDop.versieInformatie"/>
  </office:meta>
</office:document-meta>
</file>