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tger Jacobszstraat 26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utger Jacobzstraat 26, Bovenkarspel </text:p>
            <text:p text:style-name="common-al">Voor: het plaatsen van een dakkapel aan de voorzijde van de woning </text:p>
            <text:p text:style-name="common-al">Datum verzonden: 22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11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580 523272</meta:user-defined>
    <meta:user-defined meta:name="DC.title">Verleende omgevingsvergunning Outger Jacobszstraat 26, Bovenkarspel</meta:user-defined>
    <meta:user-defined meta:name="OVERHEID.PostcodeHuisnummer/OVERHEIDop.postcodeHuisnummer">1611BG 26</meta:user-defined>
    <meta:user-defined meta:name="OVERHEIDop.straatnaam">Outger Jacobszstraat</meta:user-defined>
    <meta:user-defined meta:name="OVERHEIDop.woonplaats">Bovenkarsp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11</meta:user-defined>
    <meta:user-defined meta:name="OVERHEIDop.GmbID/DC.identifier">gmb-2020-106111</meta:user-defined>
    <meta:user-defined meta:name="OVERHEIDop.versieInformatie"/>
  </office:meta>
</office:document-meta>
</file>