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Grotestraat 55 en 55a, 4264 R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55 en 55a, 4264 RJ</text:span>, vier kantoor- en bedrijfsunits realiseren (OV20190906/4861013); ingekomen op 30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34 421113</meta:user-defined>
    <meta:user-defined meta:name="DC.title">Gemeente Altena - aanvraag omgevingsvergunning Veen: Grotestraat 55 en 55a, 4264 RJ</meta:user-defined>
    <meta:user-defined meta:name="OVERHEID.PostcodeHuisnummer/OVERHEIDop.postcodeHuisnummer">4264RJ 55</meta:user-defined>
    <meta:user-defined meta:name="OVERHEIDop.straatnaam">Grotestraat</meta:user-defined>
    <meta:user-defined meta:name="OVERHEIDop.woonplaats">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11</meta:user-defined>
    <meta:user-defined meta:name="OVERHEIDop.GmbID/DC.identifier">gmb-2020-10611</meta:user-defined>
    <meta:user-defined meta:name="OVERHEIDop.versieInformatie"/>
  </office:meta>
</office:document-meta>
</file>