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dakkapel, Rembrandtlaan 15 en Frans Halslaan 8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8818</text:p>
            <text:p text:style-name="common-al">OLO-nummer: 4909065</text:p>
            <text:p text:style-name="common-al">Omschrijving: het vervangen van de dakkapel</text:p>
            <text:p text:style-name="common-al">Adres: Rembrandtlaan 15 en Frans Halslaan 83  Arnhem</text:p>
            <text:p text:style-name="common-al">Activiteit: Bouwen</text:p>
            <text:p text:style-name="common-al">Besluit: Weigeren</text:p>
            <text:p text:style-name="common-al">Datum ondertekening: 16 april 2020</text:p>
            <text:p text:style-name="common-al">Datum verzending: 1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30.723 444996.874</meta:user-defined>
    <meta:user-defined meta:name="DC.title">ODRA Gemeente Arnhem - Besluit omgevingsvergunning, het vervangen van de dakkapel, Rembrandtlaan 15 en Frans Halslaan 83 Arnhem</meta:user-defined>
    <meta:user-defined meta:name="OVERHEID.PostcodeHuisnummer/OVERHEIDop.postcodeHuisnummer">6814JL 15</meta:user-defined>
    <meta:user-defined meta:name="OVERHEIDop.straatnaam">Rembrandtlaan</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98</meta:user-defined>
    <meta:user-defined meta:name="OVERHEIDop.GmbID/DC.identifier">gmb-2020-106098</meta:user-defined>
    <meta:user-defined meta:name="OVERHEIDop.versieInformatie"/>
  </office:meta>
</office:document-meta>
</file>