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urillostraat 2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urillostraat 23, Bovenkarspel </text:p>
            <text:p text:style-name="common-al">Voor: het veranderen van de voorgel van de garage </text:p>
            <text:p text:style-name="common-al">Datum verzonden: 22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09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00 522887</meta:user-defined>
    <meta:user-defined meta:name="DC.title">Verleende omgevingsvergunning Murillostraat 23, Bovenkarspel</meta:user-defined>
    <meta:user-defined meta:name="OVERHEID.PostcodeHuisnummer/OVERHEIDop.postcodeHuisnummer">1611DA 23</meta:user-defined>
    <meta:user-defined meta:name="OVERHEIDop.straatnaam">Murillostraat</meta:user-defined>
    <meta:user-defined meta:name="OVERHEIDop.woonplaats">Bovenkarsp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94</meta:user-defined>
    <meta:user-defined meta:name="OVERHEIDop.GmbID/DC.identifier">gmb-2020-106094</meta:user-defined>
    <meta:user-defined meta:name="OVERHEIDop.versieInformatie"/>
  </office:meta>
</office:document-meta>
</file>