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legalisatie handelsreclame McDonald’s, Burg. Frans Cortenraadstraat 12 A, 6247 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legaliseren van een handelsreclame met het McDonald's-logo op het dak van het restaurant, gelegen op het perceel <text:span text:style-name="nadrukvet">Burg. Frans Cortenraadstraat 12 A, 6247 NZ Gronsveld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vrijdag 1 mei 2020 gedurende 6 weken (dus t/m 11 juni 2020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1 mei 2020,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last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RP15001-0N01<text:span text:style-name="nadrukcur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29 april 2020</text:span>
          </text:p>
          </text:section>
          <text:section text:name="ondertekening_id1-3-2-2-2">
            <text:p><text:span text:style-name="functie">Burgemeester en wethouders van Eijsden-Margraten</text:span></text:p>
          </text:section>
          <text:section text:name="ondertekening_id1-3-2-2-3">
            <text:p><text:span text:style-name="functie">De secretaris, Mari-An Gerits</text:span></text:p>
          </text:section>
          <text:section text:name="ondertekening_id1-3-2-2-4">
            <text:p><text:span text:style-name="functie">De burgemeester, Dieudonné Akkermans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0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473</meta:user-defined>
    <meta:user-defined meta:name="DCTERMS.abstract">het legaliseren van een handelsreclame met het McDonald's-logo op het dak van het restaurant</meta:user-defined>
    <dc:language>nl</dc:language>
    <meta:user-defined meta:name="OVERHEID.EPSG28992/DC.spatial">178564.583 313668.083</meta:user-defined>
    <meta:user-defined meta:name="DC.title">Ontwerpbeschikking omgevingsvergunning uitgebreide procedure legalisatie handelsreclame McDonald’s, Burg. Frans Cortenraadstraat 12 A, 6247 NZ Gronsveld</meta:user-defined>
    <meta:user-defined meta:name="OVERHEID.PostcodeHuisnummer/OVERHEIDop.postcodeHuisnummer">6247NZ 12</meta:user-defined>
    <meta:user-defined meta:name="OVERHEIDop.straatnaam">Burgemeester Frans Cortenraadstraat</meta:user-defined>
    <meta:user-defined meta:name="OVERHEIDop.woonplaats">Gronsv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83</meta:user-defined>
    <meta:user-defined meta:name="OVERHEIDop.GmbID/DC.identifier">gmb-2020-106083</meta:user-defined>
    <meta:user-defined meta:name="OVERHEIDop.versieInformatie"/>
  </office:meta>
</office:document-meta>
</file>