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aan de achtergevel (dakopbouw over twee verdiepingen) en het vergroten van de naastgelegen berging op de begane grond van de woning, Melick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240</text:p>
            <text:p text:style-name="common-al">OLO-nummer: 5024049</text:p>
            <text:p text:style-name="common-al">Omschrijving: het realiseren van een uitbouw aan de achtergevel (dakopbouw over twee verdiepingen) en het vergroten van de naastgelegen berging op de begane grond van de woning</text:p>
            <text:p text:style-name="common-al">Adres: Melickstraat 14 Arnhem</text:p>
            <text:p text:style-name="common-al">Activiteiten: Bouwen, Strijdig gebruik gronden/bouwwerken met RO</text:p>
            <text:p text:style-name="common-al">Besluit: Verlenen</text:p>
            <text:p text:style-name="common-al">Datum ondertekening: 17 april 2020</text:p>
            <text:p text:style-name="common-al">Datum verzending: 1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08.425 440141.118</meta:user-defined>
    <meta:user-defined meta:name="DC.title">ODRA Gemeente Arnhem - Besluit omgevingsvergunning, het realiseren van een uitbouw aan de achtergevel (dakopbouw over twee verdiepingen) en het vergroten van de naastgelegen berging op de begane grond van de woning, Melickstraat 14 Arnhem</meta:user-defined>
    <meta:user-defined meta:name="OVERHEID.PostcodeHuisnummer/OVERHEIDop.postcodeHuisnummer">6845HP 14</meta:user-defined>
    <meta:user-defined meta:name="OVERHEIDop.straatnaam">Melickstraat</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82</meta:user-defined>
    <meta:user-defined meta:name="OVERHEIDop.GmbID/DC.identifier">gmb-2020-106082</meta:user-defined>
    <meta:user-defined meta:name="OVERHEIDop.versieInformatie"/>
  </office:meta>
</office:document-meta>
</file>