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kwerken en balustrades, Doeff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21</text:p>
            <text:p text:style-name="common-al">Omschrijving: het vervangen van hekwerken en balustrades </text:p>
            <text:p text:style-name="common-al">Adres: Doeffstraat 2 Arnhem</text:p>
            <text:p text:style-name="common-al">Activiteit: Bouwen</text:p>
            <text:p text:style-name="common-al">Besluit: Verlenen</text:p>
            <text:p text:style-name="common-al">Datum ondertekening: 17 april 2020</text:p>
            <text:p text:style-name="common-al">Datum verzending: 1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74.704 443379.957</meta:user-defined>
    <meta:user-defined meta:name="DC.title">ODRA Gemeente Arnhem - Besluit omgevingsvergunning, het vervangen van hekwerken en balustrades, Doeffstraat 2 Arnhem</meta:user-defined>
    <meta:user-defined meta:name="OVERHEID.PostcodeHuisnummer/OVERHEIDop.postcodeHuisnummer">6826HR 48</meta:user-defined>
    <meta:user-defined meta:name="OVERHEIDop.straatnaam">Doeffstraat</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77</meta:user-defined>
    <meta:user-defined meta:name="OVERHEIDop.GmbID/DC.identifier">gmb-2020-106077</meta:user-defined>
    <meta:user-defined meta:name="OVERHEIDop.versieInformatie"/>
  </office:meta>
</office:document-meta>
</file>