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3-3-9">
      <text:list-level-style-bullet text:bullet-char="○" text:level="1">
        <style:list-level-properties text:min-label-width="10mm"/>
      </text:list-level-style-bullet>
    </text:list-style>
    <text:list-style style:name="id1-3-2-2-8-3-3-10">
      <text:list-level-style-bullet text:bullet-char="○" text:level="1">
        <style:list-level-properties text:min-label-width="10mm"/>
      </text:list-level-style-bullet>
    </text:list-style>
    <text:list-style style:name="id1-3-2-2-8-3-3-11">
      <text:list-level-style-bullet text:bullet-char="○" text:level="1">
        <style:list-level-properties text:min-label-width="10mm"/>
      </text:list-level-style-bullet>
    </text:list-style>
    <text:list-style style:name="id1-3-2-2-8-3-3-12">
      <text:list-level-style-bullet text:bullet-char="○" text:level="1">
        <style:list-level-properties text:min-label-width="10mm"/>
      </text:list-level-style-bullet>
    </text:list-style>
    <text:list-style style:name="id1-3-2-2-8-3-3-13">
      <text:list-level-style-bullet text:bullet-char="○" text:level="1">
        <style:list-level-properties text:min-label-width="10mm"/>
      </text:list-level-style-bullet>
    </text:list-style>
    <text:list-style style:name="id1-3-2-2-8-3-3-1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2-3">
      <text:list-level-style-bullet text:bullet-char="•" text:level="1">
        <style:list-level-properties text:min-label-width="10mm"/>
      </text:list-level-style-bullet>
    </text:list-style>
    <text:list-style style:name="id1-3-2-2-9-8-3-2-3-1">
      <text:list-level-style-bullet text:bullet-char="•" text:level="1">
        <style:list-level-properties text:min-label-width="10mm"/>
      </text:list-level-style-bullet>
    </text:list-style>
    <text:list-style style:name="id1-3-2-2-9-8-3-2-3-2">
      <text:list-level-style-bullet text:bullet-char="•" text:level="1">
        <style:list-level-properties text:min-label-width="10mm"/>
      </text:list-level-style-bullet>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7">
      <text:list-level-style-bullet text:bullet-char="-" text:level="1">
        <style:list-level-properties text:min-label-width="10mm"/>
      </text:list-level-style-bullet>
    </text:list-style>
    <text:list-style style:name="id1-3-2-3-12-8">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8">
      <text:list-level-style-bullet text:bullet-char="-" text:level="1">
        <style:list-level-properties text:min-label-width="10mm"/>
      </text:list-level-style-bullet>
    </text:list-style>
    <text:list-style style:name="id1-3-2-3-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
      <text:list-level-style-bullet text:bullet-char="-" text:level="1">
        <style:list-level-properties text:min-label-width="10mm"/>
      </text:list-level-style-bullet>
    </text:list-style>
    <text:list-style style:name="id1-3-2-3-18-10">
      <text:list-level-style-bullet text:bullet-char="-" text:level="1">
        <style:list-level-properties text:min-label-width="10mm"/>
      </text:list-level-style-bullet>
    </text:list-style>
    <text:list-style style:name="id1-3-2-3-18-11">
      <text:list-level-style-bullet text:bullet-char="-" text:level="1">
        <style:list-level-properties text:min-label-width="10mm"/>
      </text:list-level-style-bullet>
    </text:list-style>
    <text:list-style style:name="id1-3-2-3-18-12">
      <text:list-level-style-bullet text:bullet-char="-" text:level="1">
        <style:list-level-properties text:min-label-width="10mm"/>
      </text:list-level-style-bullet>
    </text:list-style>
    <text:list-style style:name="id1-3-2-3-18-13">
      <text:list-level-style-bullet text:bullet-char="-" text:level="1">
        <style:list-level-properties text:min-label-width="10mm"/>
      </text:list-level-style-bullet>
    </text:list-style>
    <text:list-style style:name="id1-3-2-3-18-14">
      <text:list-level-style-bullet text:bullet-char="-" text:level="1">
        <style:list-level-properties text:min-label-width="10mm"/>
      </text:list-level-style-bullet>
    </text:list-style>
    <text:list-style style:name="id1-3-2-3-18-15">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4">
      <text:list-level-style-bullet text:bullet-char="•" text:level="1">
        <style:list-level-properties text:min-label-width="10mm"/>
      </text:list-level-style-bullet>
    </text:list-style>
    <style:style style:family="table-column" style:parent-style-name="colspec" style:name="id1-3-2-3-47-1-1">
      <style:table-column-properties style:rel-column-width="23*"/>
    </style: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88-4">
      <text:list-level-style-bullet text:bullet-char="•" text:level="1">
        <style:list-level-properties text:min-label-width="10mm"/>
      </text:list-level-style-bullet>
    </text:list-style>
    <text:list-style style:name="id1-3-2-3-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7 december 2019 tot vaststelling van de "Verordening maatschappelijke ondersteuning 2020 gemeente Oosterhout" </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3.8, eerste lid, en 5.4 van het Uitvoeringsbesluit Wmo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gemeente Oosterhou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1-3">
              <text:list-item text:style-override="id1-3-2-2-1-3-1">
                <text:number>-</text:number>
                <text:p text:style-name="al">
                <text:span text:style-name="nadrukcur">abonnementstarief:</text:span> een vast bedrag van maximaal € 19,00 per maand als bijdrage in de kosten;</text:p>
              </text:list-item>
              <text:list-item text:style-override="id1-3-2-2-1-3-2">
                <text:number>-</text:number>
                <text:p text:style-name="al">
                <text:span text:style-name="nadrukcur">afschrijving:</text:span> afboeking van een bepaald bedrag per tijdseenheid, bijvoorbeeld per jaar, van de aanschafkosten van een hulpmiddel;</text:p>
              </text:list-item>
              <text:list-item text:style-override="id1-3-2-2-1-3-3">
                <text:number>-</text:number>
                <text:p text:style-name="al">
                <text:span text:style-name="nadrukcur">algemeen gebruikelijk:</text:span> een voorziening kan als algemeen gebruikelijk worden aangemerkt als die niet speciaal bedoeld is voor mensen met een beperking èn algemeen verkrijgbaar is èn niet of niet veel duurder is dan vergelijkbare producten;</text:p>
              </text:list-item>
              <text:list-item text:style-override="id1-3-2-2-1-3-4">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3-5">
                <text:number>-</text:number>
                <text:p text:style-name="al">
                <text:span text:style-name="nadrukcur">beschermd wonen:</text:spa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6">
                <text:number>-</text:number>
                <text:p text:style-name="al">
                <text:span text:style-name="nadrukcur">bijdrage:</text:span> bijdrage in de kosten als bedoeld in de artikelen 2.1.4 en 2.1.4a van de wet;</text:p>
              </text:list-item>
              <text:list-item text:style-override="id1-3-2-2-1-3-7">
                <text:number>-</text:number>
                <text:p text:style-name="al">
                <text:span text:style-name="nadrukcur">budgetbeheerder:</text:span> degene die het pgb beheert. Dit kan de cliënt zelf zijn, of als de cliënt hiertoe niet in staat is en hulp krijgt van iemand uit zijn netwerk, de persoon die het budget feitelijk beheert;</text:p>
              </text:list-item>
              <text:list-item text:style-override="id1-3-2-2-1-3-8">
                <text:number>-</text:number>
                <text:p text:style-name="al">
                <text:span text:style-name="nadrukcur">budgetplan pgb:</text:span> plan voor de besteding van het pgb; hierin is in ieder geval opgenomen wat de cliënt van het budget wil betrekken en van welke aanbieder;</text:p>
              </text:list-item>
              <text:list-item text:style-override="id1-3-2-2-1-3-9">
                <text:number>-</text:number>
                <text:p text:style-name="al">
                <text:span text:style-name="nadrukcur">cliënt:</text:span> de persoon die gebruik maakt van een algemene voorziening of aan wie een maatwerkvoorziening of persoonsgebonden budget is verstrekt of door of namens wie een melding is gedaan als bedoeld in artikel 2.3.2, eerste lid;</text:p>
              </text:list-item>
              <text:list-item text:style-override="id1-3-2-2-1-3-10">
                <text:number>-</text:number>
                <text:p text:style-name="al">
                <text:span text:style-name="nadrukcur"> 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11">
                <text:number>-</text:number>
                <text:p text:style-name="al">
                <text:span text:style-name="nadrukcur">college:</text:span> het college van burgemeester en wethouders van Oosterhout;</text:p>
              </text:list-item>
              <text:list-item text:style-override="id1-3-2-2-1-3-12">
                <text:number>-</text:number>
                <text:p text:style-name="al">
                <text:span text:style-name="nadrukcur">formele ondersteuning hulp bij het huishouden:</text:span> ondersteuning door een daartoe opgeleid persoon in dienst bij een zorgaanbieder, of zzp-er niet zijnde een familielid in de eerste of tweede graad, en die ingeschreven staat bij de Kamer van Koophandel als onderneming op het gebied van thuishulp of schoonmaak;</text:p>
              </text:list-item>
              <text:list-item text:style-override="id1-3-2-2-1-3-13">
                <text:number>-</text:number>
                <text:p text:style-name="al">
                <text:span text:style-name="nadrukcur">formele ondersteuning begeleiding:</text:span> ondersteuning door een daartoe opgeleid persoon in dienst bij een zorgaanbieder, of zzp-er niet zijnde een familielid in de eerste of tweede graad, die òf is opgenomen in het BIG-register<text:note text:id="noot_id1-3-2-2-1-3-13-2-2" text:note-class="footnote"><text:note-citation text:label="1">1</text:note-citation><text:note-body><text:p text:style-name="noot.al">Wet BIG = Wet op de Beroepen in de Individuele Gezondheidszorg</text:p></text:note-body></text:note> òf staat ingeschreven bij de Kamer van Koophandel als zorgverlener;</text:p>
              </text:list-item>
              <text:list-item text:style-override="id1-3-2-2-1-3-14">
                <text:number>-</text:number>
                <text:p text:style-name="al">
                <text:span text:style-name="nadrukcur">gebruikelijke hulp:</text:span>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2-1-3-15">
                <text:number>-</text:number>
                <text:p text:style-name="al">
                <text:span text:style-name="nadrukcur">goedkoopst adequaat:</text:span> dit uitgangspunt brengt met zich dat indien meer dan één voorziening als ondersteuning voor de vastgestelde beperkingen kan worden aangemerkt, de goedkoopste voorziening wordt verstrekt;</text:p>
              </text:list-item>
              <text:list-item text:style-override="id1-3-2-2-1-3-16">
                <text:number>-</text:number>
                <text:p text:style-name="al">
                <text:span text:style-name="nadrukcur">hulpvraag:</text:span> behoefte aan maatschappelijke ondersteuning als bedoeld in artikel 2.3.2, eerste lid, van de wet;</text:p>
              </text:list-item>
              <text:list-item text:style-override="id1-3-2-2-1-3-17">
                <text:number>-</text:number>
                <text:p text:style-name="al">
                <text:span text:style-name="nadrukcur">informele ondersteuning:</text:span> ondersteuning door een meerderjarig persoon uit het sociale netwerk – familieleden in de eerste of tweede graad of anderen waar een sociale relatie mee bestaat;</text:p>
              </text:list-item>
              <text:list-item text:style-override="id1-3-2-2-1-3-18">
                <text:number>-</text:number>
                <text:p text:style-name="al">
                <text:span text:style-name="nadrukcur">ingezetene:</text:span> een ingezetene zoals bedoeld in artikel 1.1 aanhef en onder f van de Wet basisregistratie personen, die zijn woonadres heeft in de gemeente Oosterhout, waarbij woonadres wordt bedoeld als beschreven in artikel 1.1 aanhef en onder o van de Wet basisregistratie personen;</text:p>
              </text:list-item>
              <text:list-item text:style-override="id1-3-2-2-1-3-19">
                <text:number>-</text:number>
                <text:p text:style-name="al">
                <text:span text:style-name="nadrukcur">inkomen:</text:span> bedrag dat een persoon periodiek ontvangt uit arbeid of uitkering en waarover de fiscus belasting heft;</text:p>
              </text:list-item>
              <text:list-item text:style-override="id1-3-2-2-1-3-20">
                <text:number>-</text:number>
                <text:p text:style-name="al">
                <text:span text:style-name="nadrukcur">kostprijs:</text:span> de waarde van een voorziening in Euro’s exclusief BTW, eventueel aangevuld met bijkomende kosten zoals onderhoud, verzekering en bijzondere aanpassingen. Tevens de prijs die wordt gehanteerd voor aanmelding bij het CAK voor uitvoering van de bijdrage in de kosten;</text:p>
              </text:list-item>
              <text:list-item text:style-override="id1-3-2-2-1-3-21">
                <text:number>-</text:number>
                <text:p text:style-name="al">
                <text:span text:style-name="nadrukcur">maatschappelijke ondersteuning:</text:span>
              </text:p>
                <text:list text:style-name="id1-3-2-2-1-3-21-3">
                  <text:list-item text:style-override="id1-3-2-2-1-3-21-3-1">
                    <text:number>1)</text:number>
                    <text:p text:style-name="al">Bevorderen van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1-3-2">
                    <text:number>2)</text:number>
                    <text:p text:style-name="al">Ondersteunen van de zelfredzaamheid en de participatie van personen met een beperking en/of met chronische psychische of psychosociale problemen zoveel mogelijk in de eigen leefomgeving.</text:p>
                  </text:list-item>
                  <text:list-item text:style-override="id1-3-2-2-1-3-21-3-3">
                    <text:number>3)</text:number>
                    <text:p text:style-name="al">Bieden van beschermd wonen en opvang.</text:p>
                  </text:list-item>
                </text:list>
              </text:list-item>
              <text:list-item text:style-override="id1-3-2-2-1-3-22">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2-1-3-22-3">
                  <text:list-item text:style-override="id1-3-2-2-1-3-22-3-1">
                    <text:number>1)</text:number>
                    <text:p text:style-name="al">Ten behoeve van zelfredzaamheid, daaronder begrepen kortdurende verblijf in een instelling ter ontlasting van de mantelzorger, het daarvoor noodzakelijke vervoer, alsmede hulpmiddelen, woningaanpassingen, hulp bij het huishouden en andere maatregelen.</text:p>
                  </text:list-item>
                  <text:list-item text:style-override="id1-3-2-2-1-3-22-3-2">
                    <text:number>2)</text:number>
                    <text:p text:style-name="al">Ten behoeve van participatie, daaronder begrepen het daarvoor noodzakelijke vervoer, alsmede hulpmiddelen en andere maatregelen.</text:p>
                  </text:list-item>
                  <text:list-item text:style-override="id1-3-2-2-1-3-22-3-3">
                    <text:number>3)</text:number>
                    <text:p text:style-name="al">Ten behoeve van beschermd wonen en opvang.</text:p>
                  </text:list-item>
                </text:list>
              </text:list-item>
              <text:list-item text:style-override="id1-3-2-2-1-3-23">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2-1-3-24">
                <text:number>-</text:number>
                <text:p text:style-name="al">
                <text:span text:style-name="nadrukcur">melding:</text:span> kenbaar maken van de hulpvraag, niet zijnde een vraag om informatie en advies, aan het college als bedoeld in artikel 2.3.2, eerste lid van de wet;</text:p>
              </text:list-item>
              <text:list-item text:style-override="id1-3-2-2-1-3-25">
                <text:number>-</text:number>
                <text:p text:style-name="al">
                <text:span text:style-name="nadrukcur">minimuminkomen:</text:span> een inkomen op bijstandsniveau;</text:p>
              </text:list-item>
              <text:list-item text:style-override="id1-3-2-2-1-3-26">
                <text:number>-</text:number>
                <text:p text:style-name="al">
                <text:span text:style-name="nadrukcur">ondersteuningsplan:</text:span> een schriftelijke weergave van de afspraken tussen cliënt en zorgaanbieder over de resultaten van de ondersteuning. Deze resultaten moeten aansluiten bij hetgeen in het besluit is weergegeven;</text:p>
              </text:list-item>
              <text:list-item text:style-override="id1-3-2-2-1-3-27">
                <text:number>-</text:number>
                <text:p text:style-name="al">
                <text:span text:style-name="nadrukcur">onderzoek:</text:span> alle activiteiten die leiden tot een adequaat totaalbeeld van betrokkene en zijn situatie, waaronder in ieder geval persoonlijk contact met de betrokkene of een vertegenwoordiger van betrokkene. In artikel 2.3.2 vierde lid staat een opsomming van hetgeen wordt onderzocht;</text:p>
              </text:list-item>
              <text:list-item text:style-override="id1-3-2-2-1-3-28">
                <text:number>-</text:number>
                <text:p text:style-name="al">
                <text:span text:style-name="nadrukcur">onverwijld:</text:span> zo spoedig mogelijk, doch in ieder geval binnen drie werkdagen;</text:p>
              </text:list-item>
              <text:list-item text:style-override="id1-3-2-2-1-3-29">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3-30">
                <text:number>-</text:number>
                <text:p text:style-name="al">
                <text:span text:style-name="nadrukcur">participatie:</text:span> deelnemen aan het maatschappelijke verkeer;</text:p>
              </text:list-item>
              <text:list-item text:style-override="id1-3-2-2-1-3-31">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3-32">
                <text:number>-</text:number>
                <text:p text:style-name="al">
                <text:span text:style-name="nadrukcur">pgb:</text:span> persoonsgebonden budget als bedoeld in artikel 1.1.1 van de wet;</text:p>
              </text:list-item>
              <text:list-item text:style-override="id1-3-2-2-1-3-33">
                <text:number>-</text:number>
                <text:p text:style-name="al">
                <text:span text:style-name="nadrukcur">pgb-gesprek:</text:span> het gesprek waarin de budgetvaardigheid van de cliënt of zijn budgetbeheerder wordt beoordeeld;</text:p>
              </text:list-item>
              <text:list-item text:style-override="id1-3-2-2-1-3-34">
                <text:number>-</text:number>
                <text:p text:style-name="al">
                <text:span text:style-name="nadrukcur">Plan van aanpak:</text:span> In het plan van aanpak omschrijft de burger (zelf, met hulp vanuit het netwerk of met behulp van een professional) de huidige en de gewenste situatie en wat er nodig is om deze gewenste situatie te bereiken;</text:p>
              </text:list-item>
              <text:list-item text:style-override="id1-3-2-2-1-3-35">
                <text:number>-</text:number>
                <text:p text:style-name="al">
                <text:span text:style-name="nadrukcur">uitvoeringsbesluit:</text:span> Uitvoeringsbesluit maatschappelijke ondersteuning 2020 gemeente Oosterhout;</text:p>
              </text:list-item>
              <text:list-item text:style-override="id1-3-2-2-1-3-36">
                <text:number>-</text:number>
                <text:p text:style-name="al">
                <text:span text:style-name="nadrukcur">vertegenwoordiger: </text:span>de persoon of rechtspersoon die een cliënt vertegenwoordigt die niet in staat kan worden geacht tot een redelijke waardering van zijn belangen ter zake (op grond van de wet kunnen als vertegenwoordiger optreden de curator, mentor of gevolmachtigde van de cliënt);</text:p>
              </text:list-item>
              <text:list-item text:style-override="id1-3-2-2-1-3-37">
                <text:number>-</text:number>
                <text:p text:style-name="al">
                <text:span text:style-name="nadrukcur">voorliggende voorziening:</text:span> voorzieningen die vanuit andere regelingen worden gefinancierd, zoals de Zorgverzekeringswet (Zvw), Wet Langdurige Zorg (Wlz) of de Participatiewet (Pw);</text:p>
              </text:list-item>
              <text:list-item text:style-override="id1-3-2-2-1-3-38">
                <text:number>-</text:number>
                <text:p text:style-name="al">
                <text:span text:style-name="nadrukcur">wet:</text:span> Wet maatschappelijke ondersteuning 2015 (Wmo 2015);</text:p>
              </text:list-item>
              <text:list-item text:style-override="id1-3-2-2-1-3-39">
                <text:number>-</text:number>
                <text:p text:style-name="al">
                <text:span text:style-name="nadrukcur"> Wlz:</text:span> Wet langdurige zorg;</text:p>
              </text:list-item>
              <text:list-item text:style-override="id1-3-2-2-1-3-40">
                <text:number>-</text:number>
                <text:p text:style-name="al">
                <text:span text:style-name="nadrukcur">woonvoorziening:</text:span> bouwkundige of woontechnische ingreep in of aan een woonruimte;</text:p>
              </text:list-item>
              <text:list-item text:style-override="id1-3-2-2-1-3-41">
                <text:number>-</text:number>
                <text:p text:style-name="al">
                <text:span text:style-name="nadrukcur">zelfredzaamheid:</text:span>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item text:style-override="id1-3-2-2-1-3-42">
                <text:number>-</text:number>
                <text:p text:style-name="al">
                <text:span text:style-name="nadrukcur"> Zvw:</text:span> Zorgverzekeringswet.</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in aanmerking komt voor een maatwerkvoorziening voor zelfredzaamheid, participatie, beschermd wonen of opvang.</text:p>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actief op de mogelijkheid gebruik te maken van de gratis cliëntondersteuning.</text:p>
              </text:list-item>
            </text:list>
          </text:section>
          <text:section text:name="artikel_id1-3-2-2-4" text:style-name="artikel">
            <text:p text:style-name="artikel_kop_titel"><text:span text:style-name="artikel_kop_label">Artikel</text:span> <text:span text:style-name="artikel_kop_nr">4.</text:span> Criteria en weigeringsgronden voor het toekennen van een maatwerkvoorziening</text:p>
            <text:list text:style-name="id1-3-2-2-4-2">
              <text:list-item text:style-override="id1-3-2-2-4-2">
                <text:number>1.</text:number>
                <text:p text:style-name="al">Een maatwerkvoorziening wordt alleen verstrekt indien het probleem niet onder een andere wetgeving kan worden opgelost;</text:p>
              </text:list-item>
              <text:list-item text:style-override="id1-3-2-2-4-3">
                <text:number>2.</text:number>
                <text:p text:style-name="al">Een maatwerkvoorziening wordt alleen verstrekt aan een ingezetene van de gemeente Oosterhout;</text:p>
              </text:list-item>
              <text:list-item text:style-override="id1-3-2-2-4-4">
                <text:number>3.</text:number>
                <text:p text:style-name="al">Het college neemt de uitkomsten van het onderzoek als uitgangspunt voor de beoordeling van een aanvraag om een maatwerkvoorziening;</text:p>
              </text:list-item>
              <text:list-item text:style-override="id1-3-2-2-4-5">
                <text:number>4.</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4-5-3">
                  <text:list-item text:style-override="id1-3-2-2-4-5-3-1">
                    <text:number>a.</text:number>
                    <text:p text:style-name="al">op eigen kracht;</text:p>
                  </text:list-item>
                  <text:list-item text:style-override="id1-3-2-2-4-5-3-2">
                    <text:number>b.</text:number>
                    <text:p text:style-name="al">met gebruikelijke hulp;</text:p>
                  </text:list-item>
                  <text:list-item text:style-override="id1-3-2-2-4-5-3-3">
                    <text:number>c.</text:number>
                    <text:p text:style-name="al">met mantelzorg;</text:p>
                  </text:list-item>
                  <text:list-item text:style-override="id1-3-2-2-4-5-3-4">
                    <text:number>d.</text:number>
                    <text:p text:style-name="al">met hulp van andere personen uit zijn sociale netwerk;</text:p>
                  </text:list-item>
                  <text:list-item text:style-override="id1-3-2-2-4-5-3-5">
                    <text:number>e.</text:number>
                    <text:p text:style-name="al">met gebruikmaking van algemeen gebruikelijke voorzieningen;</text:p>
                  </text:list-item>
                  <text:list-item text:style-override="id1-3-2-2-4-5-3-6">
                    <text:number>f.</text:number>
                    <text:p text:style-name="al">met gebruikmaking van algemene voorzieningen.</text:p>
                  </text:list-item>
                </text:list>
              </text:list-item>
              <text:list-item text:style-override="id1-3-2-2-4-6">
                <text:number>5.</text:number>
                <text:p text:style-name="al">De maatwerkvoorziening als bedoeld in het derde lid levert, rekening houdend met de uitkomsten van het onderzoek als bedoeld in artikel 2.3.2, lid 8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7">
                <text:number>6.</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7-3">
                  <text:list-item text:style-override="id1-3-2-2-4-7-3-1">
                    <text:number>a.</text:number>
                    <text:p text:style-name="al">op eigen kracht;</text:p>
                  </text:list-item>
                  <text:list-item text:style-override="id1-3-2-2-4-7-3-2">
                    <text:number>b.</text:number>
                    <text:p text:style-name="al">met gebruikelijke hulp;</text:p>
                  </text:list-item>
                  <text:list-item text:style-override="id1-3-2-2-4-7-3-3">
                    <text:number>c.</text:number>
                    <text:p text:style-name="al">met mantelzorg;</text:p>
                  </text:list-item>
                  <text:list-item text:style-override="id1-3-2-2-4-7-3-4">
                    <text:number>d.</text:number>
                    <text:p text:style-name="al">met hulp van andere personen uit zijn sociale netwerk;</text:p>
                  </text:list-item>
                  <text:list-item text:style-override="id1-3-2-2-4-7-3-5">
                    <text:number>e.</text:number>
                    <text:p text:style-name="al">met gebruikmaking van algemeen gebruikelijke voorzieningen;</text:p>
                  </text:list-item>
                  <text:list-item text:style-override="id1-3-2-2-4-7-3-6">
                    <text:number>f.</text:number>
                    <text:p text:style-name="al">met gebruikmaking van algemene voorzieningen.</text:p>
                  </text:list-item>
                </text:list>
              </text:list-item>
              <text:list-item text:style-override="id1-3-2-2-4-8">
                <text:number>7.</text:number>
                <text:p text:style-name="al">De maatwerkvoorziening als bedoeld in het vierde lid levert, rekening houdend met de uitkomsten van het onderzoek als bedoeld in artikel 2.3.2, lid 8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9">
                <text:number>8.</text:number>
                <text:p text:style-name="al">Van een algemeen gebruikelijke voorziening als bedoeld in lid 4 onder e en lid 6 onder e is sprake als deze financieel gedragen kan worden met een inkomen op minimumniveau;</text:p>
              </text:list-item>
              <text:list-item text:style-override="id1-3-2-2-4-10">
                <text:number>9.</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4-11">
                <text:number>10.</text:number>
                <text:p text:style-name="al">Een eerder door het college verstrekte maatwerkvoorziening wordt slechts vervangen als de verstrekte voorziening technisch is afgeschreven,</text:p>
                <text:list text:style-name="id1-3-2-2-4-11-3">
                  <text:list-item text:style-override="id1-3-2-2-4-11-3-1">
                    <text:number>a.</text:number>
                    <text:p text:style-name="al">tenzij de eerder verstrekte voorziening verloren is gegaan als gevolg van omstandigheden die niet aan de cliënt zijn toe te rekenen;</text:p>
                  </text:list-item>
                  <text:list-item text:style-override="id1-3-2-2-4-11-3-2">
                    <text:number>b.</text:number>
                    <text:p text:style-name="al">tenzij de cliënt geheel of gedeeltelijk tegemoet komt in de veroorzaakte kosten, of</text:p>
                  </text:list-item>
                  <text:list-item text:style-override="id1-3-2-2-4-11-3-3">
                    <text:number>c.</text:number>
                    <text:p text:style-name="al">als de eerder verstrekte voorziening niet langer een oplossing biedt voor de behoefte van de cliënt aan maatschappelijke ondersteuning.</text:p>
                  </text:list-item>
                </text:list>
              </text:list-item>
              <text:list-item text:style-override="id1-3-2-2-4-12">
                <text:number>11.</text:number>
                <text:p text:style-name="al">Wanneer een voorziening reeds is gerealiseerd of aangeschaft tussen melding en besluit, kan het college deze alleen toekennen voor zover de noodzaak voor deze voorziening alsnog is vast te stellen;</text:p>
              </text:list-item>
              <text:list-item text:style-override="id1-3-2-2-4-13">
                <text:number>12.</text:number>
                <text:p text:style-name="al">Als een maatwerkvoorziening noodzakelijk is, verstrekt het college de goedkoopst adequate voorziening.</text:p>
                <text:p text:style-name="al"/>
              </text:list-item>
            </text:list>
            <text:p text:style-name="al">
            <text:span text:style-name="nadrukcur">Weigeringsgronden specifiek voor woonvoorziening:</text:span>
          </text:p>
            <text:p text:style-name="al"/>
            <text:list text:style-name="id1-3-2-2-4-16">
              <text:list-item text:style-override="id1-3-2-2-4-16">
                <text:number>13.</text:number>
                <text:p text:style-name="al">Geen woonvoorziening wordt verstrekt:</text:p>
                <text:list text:style-name="id1-3-2-2-4-16-3">
                  <text:list-item text:style-override="id1-3-2-2-4-16-3-1">
                    <text:number>a.</text:number>
                    <text:p text:style-name="al">voor zover de beperkingen voortvloeien uit de aard van de in de woning gebruikte materialen;</text:p>
                  </text:list-item>
                  <text:list-item text:style-override="id1-3-2-2-4-16-3-2">
                    <text:number>b.</text:number>
                    <text:p text:style-name="al">ten behoeve van hotels/pensions, trekkerswoonwagens, kloosters, tweede woningen en gehuurde kamers;</text:p>
                  </text:list-item>
                  <text:list-item text:style-override="id1-3-2-2-4-16-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16-3-4">
                    <text:number>d.</text:number>
                    <text:p text:style-name="al">indien de gevraagde maatwerkvoorziening betrekking heeft op een hoger niveau dan het uitrustingsniveau van sociale woningbouw (beschreven in het geldende Bouwbesluit);</text:p>
                  </text:list-item>
                  <text:list-item text:style-override="id1-3-2-2-4-16-3-5">
                    <text:number>e.</text:number>
                    <text:p text:style-name="al">indien een woningaanpassing wordt aangevraagd waarvan redelijkerwijs kan worden gesteld dat er sprake is van renovatie: de situatie wordt dan beoordeeld op grond van de noodzakelijkheid in samenhang met wat als algemeen gebruikelijk kan worden aangemerkt;</text:p>
                  </text:list-item>
                  <text:list-item text:style-override="id1-3-2-2-4-16-3-6">
                    <text:number>f.</text:number>
                    <text:p text:style-name="al">indien de noodzaak het gevolg is van een verhuizing waarvoor geen aanleiding bestaat op grond van beperkingen bij de zelfredzaamheid of participatie;</text:p>
                  </text:list-item>
                  <text:list-item text:style-override="id1-3-2-2-4-16-3-7">
                    <text:number>g.</text:number>
                    <text:p text:style-name="al">indien de cliënt niet is verhuisd naar de voor zijn of haar beperkingen op dat moment meest geschikte woning, tenzij daarvoor vooraf schriftelijk toestemming is verleend door het college;</text:p>
                  </text:list-item>
                  <text:list-item text:style-override="id1-3-2-2-4-16-3-8">
                    <text:number>h.</text:number>
                    <text:p text:style-name="al">indien de kosten van de woningaanpassing hoger zijn dan het bedrag van € 50.000 (zijnde de kosten van een woonunit), tenzij belanghebbende schriftelijk heeft verklaard de meerkosten volledig voor eigen rekening te nemen of dat de woonunit geen adequate oplossing biedt;</text:p>
                  </text:list-item>
                  <text:list-item text:style-override="id1-3-2-2-4-16-3-9">
                    <text:number>i.</text:number>
                    <text:p text:style-name="al">wanneer het om verhuiskosten gaat vanuit de ouderlijke woning naar de eerste zelfstandige woonruimte.</text:p>
                  </text:list-item>
                </text:list>
              </text:list-item>
            </text:list>
          </text:section>
          <text:section text:name="artikel_id1-3-2-2-5" text:style-name="artikel">
            <text:p text:style-name="artikel_kop_titel"><text:span text:style-name="artikel_kop_label">Artikel</text:span> <text:span text:style-name="artikel_kop_nr">5.</text:span> Advisering</text:p>
            <text:p text:style-name="al">Het college kan een door hem daartoe aangewezen onafhankelijke adviesinstantie om advies vragen als het dit van belang acht voor de beoordeling van de aanvraag voor een maatwerkvoorziening.</text:p>
          </text:section>
          <text:section text:name="artikel_id1-3-2-2-6" text:style-name="artikel">
            <text:p text:style-name="artikel_kop_titel"><text:span text:style-name="artikel_kop_label">Artikel</text:span> <text:span text:style-name="artikel_kop_nr">6.</text:span> Algemene voorwaarden voor persoonsgebonden budget (pgb)</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budgetplan pgb waarin in ieder geval uiteen is gezet:</text:p>
                    <text:list text:style-name="id1-3-2-2-6-4-3-1-3">
                      <text:list-item text:style-override="id1-3-2-2-6-4-3-1-3-1">
                        <text:number>1.</text:number>
                        <text:p text:style-name="al">welke diensten, hulpmiddelen, woningaanpassing en andere maatregelen die tot de maatwerkvoorziening behoren de cliënt van het budget wil betrekken, en</text:p>
                      </text:list-item>
                      <text:list-item text:style-override="id1-3-2-2-6-4-3-1-3-2">
                        <text:number>2.</text:number>
                        <text:p text:style-name="al">van welke aanbieder de cliënt de diensten, hulpmiddelen, woningaanpassing en andere maatregelen die tot de maatwerkvoorziening behoren wil betrekken;</text:p>
                      </text:list-item>
                    </text:list>
                  </text:list-item>
                  <text:list-item text:style-override="id1-3-2-2-6-4-3-2">
                    <text:number>b.</text:number>
                    <text:p text:style-name="al">wordt berekend op basis van een prijs of tarief:</text:p>
                    <text:list text:style-name="id1-3-2-2-6-4-3-2-3">
                      <text:list-item text:style-override="id1-3-2-2-6-4-3-2-3-1">
                        <text:number>1.</text:number>
                        <text:p text:style-name="al">waarmee redelijkerwijs is verzekerd dat het pgb toereikend is om veilige, doeltreffende en kwalitatief goede maatwerkvoorzieningen van derden te betrekken;</text:p>
                      </text:list-item>
                      <text:list-item text:style-override="id1-3-2-2-6-4-3-2-3-2">
                        <text:number>2.</text:number>
                        <text:p text:style-name="al">waarbij rekening is gehouden met redelijke overheadkosten van derden van wie de cliënt diensten, hulpmiddelen, woningaanpassing en andere maatregelen die tot de maatwerkvoorziening behoren wil betrekken;</text:p>
                      </text:list-item>
                      <text:list-item text:style-override="id1-3-2-2-6-4-3-2-3-3">
                        <text:number>3.</text:number>
                        <text:p text:style-name="al">waarbij, voor zover van toepassing, rekening is gehouden met de in het derde lid, sub b onder 2 gestelde voorwaarden betreffende het tarief onder welke de cliënt de mogelijkheid heeft om de betreffende diensten, hulpmiddelen, woningaanpassing en andere maatregelen te betrekken van een aanbieder, en</text:p>
                      </text:list-item>
                      <text:list-item text:style-override="id1-3-2-2-6-4-3-2-3-4">
                        <text:number>4.</text:number>
                        <text:p text:style-name="al">wordt aangevuld met een vergoeding voor onderhoud en verzekering.</text:p>
                      </text:list-item>
                    </text:list>
                  </text:list-item>
                  <text:list-item text:style-override="id1-3-2-2-6-4-3-3">
                    <text:number>c.</text:number>
                    <text:p text:style-name="al">bedraagt niet meer dan de kostprijs van de in de betreffende situatie goedkoopst adequate in de gemeente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een maatwerkvoorziening in de vorm van een hulpmiddel, woonvoorziening, vervoersvoorziening: op basis van de kostprijs van de voorziening die de cliënt zou hebben ontvangen als de zaak in natura zou zijn verstrekt en rekening houdende met een reële termijn voor de technische afschrijving en de onderhouds- en verzekeringskosten;</text:p>
                  </text:list-item>
                  <text:list-item text:style-override="id1-3-2-2-6-5-3-2">
                    <text:number>b.</text:number>
                    <text:p text:style-name="al">een maatwerkvoorziening in de vorm van huishoudelijke hulp:</text:p>
                    <text:list text:style-name="id1-3-2-2-6-5-3-2-3">
                      <text:list-item text:style-override="id1-3-2-2-6-5-3-2-3-1">
                        <text:number>○</text:number>
                        <text:p text:style-name="al">Formeel: op basis van het laagst toepasselijke tarief per uur dat hiervoor zou worden gehanteerd door een door de gemeente gecontracteerde aanbieder (ZIN-tarief);</text:p>
                      </text:list-item>
                      <text:list-item text:style-override="id1-3-2-2-6-5-3-2-3-2">
                        <text:number>○</text:number>
                        <text:p text:style-name="al">Informeel: op basis van het wettelijk minimum uurloon<text:note text:id="noot_id1-3-2-2-6-5-3-2-3-2-2-1" text:note-class="footnote"><text:note-citation text:label="2">2</text:note-citation><text:note-body><text:p text:style-name="noot.al">Dit is het uurloon geldend voor 21 jaar en ouder (ongeacht of de leeftijd van de persoon die zorgverlener is tussen 18 en 21 jaar ligt) inclusief vakantiegeld en vakantie-uren.</text:p></text:note-body></text:note>.</text:p>
                      </text:list-item>
                    </text:list>
                  </text:list-item>
                  <text:list-item text:style-override="id1-3-2-2-6-5-3-3">
                    <text:number>c.</text:number>
                    <text:p text:style-name="al">een maatwerkvoorziening in de vorm begeleiding:</text:p>
                    <text:list text:style-name="id1-3-2-2-6-5-3-3-3">
                      <text:list-item text:style-override="id1-3-2-2-6-5-3-3-3-1">
                        <text:number>○</text:number>
                        <text:p text:style-name="al">Formeel: op basis van het toepasselijke tarief per klasse dat hiervoor zou worden gehanteerd door een door de gemeente gecontracteerde aanbieder (ZIN-tarief);</text:p>
                      </text:list-item>
                      <text:list-item text:style-override="id1-3-2-2-6-5-3-3-3-2">
                        <text:number>○</text:number>
                        <text:p text:style-name="al">Informeel: op basis van het wettelijk minimum uurloon vermenigvuldigd met het gemiddeld aantal eenheden per klasse (zoals is overeengekomen en vastgelegd bij de gecontracteerde ondersteuning).</text:p>
                      </text:list-item>
                    </text:list>
                  </text:list-item>
                </text:list>
              </text:list-item>
              <text:list-item text:style-override="id1-3-2-2-6-6">
                <text:number>5.</text:number>
                <text:p text:style-name="al">De zorgverlener is niet tevens de vertegenwoordiger van de cliënt of de budgetbeheerder, tenzij het familie betreft in de eerste- of tweede graad (informele zorgverlener);</text:p>
              </text:list-item>
              <text:list-item text:style-override="id1-3-2-2-6-7">
                <text:number>6.</text:number>
                <text:p text:style-name="al">Een informele zorgverlener heeft niet zelf een ondersteuningsvraag op het gebied waar hij/zij zorg gaat verlenen.</text:p>
              </text:list-item>
            </text:list>
          </text:section>
          <text:section text:name="artikel_id1-3-2-2-7" text:style-name="artikel">
            <text:p text:style-name="artikel_kop_titel"><text:span text:style-name="artikel_kop_label">Artikel</text:span> <text:span text:style-name="artikel_kop_nr">7.</text:span> Voorwaarden tot verstrekking pgb:</text:p>
            <text:list text:style-name="id1-3-2-2-7-2">
              <text:list-item text:style-override="id1-3-2-2-7-2">
                <text:number>1.</text:number>
                <text:list text:style-name="id1-3-2-2-7-2-2">
                  <text:list-item text:style-override="id1-3-2-2-7-2-2-1">
                    <text:number>a.</text:number>
                    <text:p text:style-name="al">In navolging van artikel 2.3.6 lid 2 van de wet werkt de cliënt mee aan het voeren van een pgb-gesprek waarin de budgetvaardigheid van de cliënt, danwel van de budgetbeheerder van de cliënt, wordt vastgesteld;</text:p>
                  </text:list-item>
                  <text:list-item text:style-override="id1-3-2-2-7-2-2-2">
                    <text:number>b.</text:number>
                    <text:p text:style-name="al">Het advies over de budgetvaardigheid wordt betrokken in de beschikking over de ondersteuningsaanvraag;</text:p>
                  </text:list-item>
                  <text:list-item text:style-override="id1-3-2-2-7-2-2-3">
                    <text:number>c.</text:number>
                    <text:p text:style-name="al">Bij onvoldoende budgetvaardigheid wordt de ondersteuning in de vorm van Zorg In Natura toegekend;</text:p>
                  </text:list-item>
                </text:list>
              </text:list-item>
              <text:list-item text:style-override="id1-3-2-2-7-3">
                <text:number>2.</text:number>
                <text:p text:style-name="al">Het college stelt nadere regels vast ter uitvoering van het eerste lid.</text:p>
              </text:list-item>
            </text:list>
          </text:section>
          <text:section text:name="artikel_id1-3-2-2-8" text:style-name="artikel">
            <text:p text:style-name="artikel_kop_titel"><text:span text:style-name="artikel_kop_label">Artikel</text:span> <text:span text:style-name="artikel_kop_nr">8.</text:span> Voorwaarden voor besteding pgb:</text:p>
            <text:list text:style-name="id1-3-2-2-8-2">
              <text:list-item text:style-override="id1-3-2-2-8-2">
                <text:number>1.</text:number>
                <text:p text:style-name="al">Er wordt geen verantwoordingsvrij bedrag binnen het pgb gehanteerd, alle bestedingen dienen verantwoord te worden;</text:p>
              </text:list-item>
              <text:list-item text:style-override="id1-3-2-2-8-3">
                <text:number>2.</text:number>
                <text:p text:style-name="al">De volgende zaken mogen in ieder geval niet uit een pgb betaald worden:</text:p>
                <text:list text:style-name="id1-3-2-2-8-3-3">
                  <text:list-item text:style-override="id1-3-2-2-8-3-3-1">
                    <text:number>○</text:number>
                    <text:p text:style-name="al">Kosten voor bemiddeling;</text:p>
                  </text:list-item>
                  <text:list-item text:style-override="id1-3-2-2-8-3-3-2">
                    <text:number>○</text:number>
                    <text:p text:style-name="al">Kosten voor administratie;</text:p>
                  </text:list-item>
                  <text:list-item text:style-override="id1-3-2-2-8-3-3-3">
                    <text:number>○</text:number>
                    <text:p text:style-name="al">Kosten voor coördinatie;</text:p>
                  </text:list-item>
                  <text:list-item text:style-override="id1-3-2-2-8-3-3-4">
                    <text:number>○</text:number>
                    <text:p text:style-name="al">Kosten voor lidmaatschap patiënten- of belangenvereniging;</text:p>
                  </text:list-item>
                  <text:list-item text:style-override="id1-3-2-2-8-3-3-5">
                    <text:number>○</text:number>
                    <text:p text:style-name="al">Kosten voor het volgen van cursussen over pgb;</text:p>
                  </text:list-item>
                  <text:list-item text:style-override="id1-3-2-2-8-3-3-6">
                    <text:number>○</text:number>
                    <text:p text:style-name="al">Kosten voor eigen bijdragen (bijvoorbeeld CAK);</text:p>
                  </text:list-item>
                  <text:list-item text:style-override="id1-3-2-2-8-3-3-7">
                    <text:number>○</text:number>
                    <text:p text:style-name="al">Kosten voor bewindvoering;</text:p>
                  </text:list-item>
                  <text:list-item text:style-override="id1-3-2-2-8-3-3-8">
                    <text:number>○</text:number>
                    <text:p text:style-name="al">Reiskosten van de ondersteuner die buiten het overeengekomen uurtarief vallen;</text:p>
                  </text:list-item>
                  <text:list-item text:style-override="id1-3-2-2-8-3-3-9">
                    <text:number>○</text:number>
                    <text:p text:style-name="al">Eenmalige uitkering of feestdagenuitkering aan de ondersteuner;</text:p>
                  </text:list-item>
                  <text:list-item text:style-override="id1-3-2-2-8-3-3-10">
                    <text:number>○</text:number>
                    <text:p text:style-name="al">Crisishulp / crisisopvang / spoedeisende zorg;</text:p>
                  </text:list-item>
                  <text:list-item text:style-override="id1-3-2-2-8-3-3-11">
                    <text:number>○</text:number>
                    <text:p text:style-name="al">Kleinschalig Collectief Vervoer;</text:p>
                  </text:list-item>
                  <text:list-item text:style-override="id1-3-2-2-8-3-3-12">
                    <text:number>○</text:number>
                    <text:p text:style-name="al">Informele begeleiding groep/dagbesteding;</text:p>
                  </text:list-item>
                  <text:list-item text:style-override="id1-3-2-2-8-3-3-13">
                    <text:number>○</text:number>
                    <text:p text:style-name="al">Logeren bij familieleden;</text:p>
                  </text:list-item>
                  <text:list-item text:style-override="id1-3-2-2-8-3-3-14">
                    <text:number>○</text:number>
                    <text:p text:style-name="al">Ondersteuning in het buitenland.</text:p>
                  </text:list-item>
                </text:list>
              </text:list-item>
              <text:list-item text:style-override="id1-3-2-2-8-4">
                <text:number>3.</text:number>
                <text:p text:style-name="al">Het pgb dient binnen drie maanden na toekenning worden aangewend voor de bekostiging van de voorziening waarvoor de verlening heeft plaatsgevonden.</text:p>
              </text:list-item>
            </text:list>
          </text:section>
          <text:section text:name="artikel_id1-3-2-2-9" text:style-name="artikel">
            <text:p text:style-name="artikel_kop_titel"><text:span text:style-name="artikel_kop_label">Artikel</text:span> <text:span text:style-name="artikel_kop_nr">9.</text:span> Bijdrage in de kosten van maatwerkvoorzieningen of pgb’s en bij verordening aangewezen algemene voorzieningen</text:p>
            <text:list text:style-name="id1-3-2-2-9-2">
              <text:list-item text:style-override="id1-3-2-2-9-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9-3">
                <text:number>2.</text:number>
                <text:p text:style-name="al">Een cliënt is een bijdrage in de kosten verschuldigd voor een bij verordening aangewezen algemene voorziening, zolang de cliënt van deze voorziening gebruik maakt.</text:p>
              </text:list-item>
              <text:list-item text:style-override="id1-3-2-2-9-4">
                <text:number>3.</text:number>
                <text:p text:style-name="al">Er zijn geen bij verordening aangewezen algemene voorzieningen.</text:p>
              </text:list-item>
              <text:list-item text:style-override="id1-3-2-2-9-5">
                <text:number>4.</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9-6">
                <text:number>5.</text:number>
                <text:p text:style-name="al">In afwijking van het eerste lid is geen bijdrage verschuldigd voor:</text:p>
                <text:list text:style-name="id1-3-2-2-9-6-3">
                  <text:list-item text:style-override="id1-3-2-2-9-6-3-1">
                    <text:number>a.</text:number>
                    <text:p text:style-name="al">een rolstoelvoorziening;</text:p>
                  </text:list-item>
                  <text:list-item text:style-override="id1-3-2-2-9-6-3-2">
                    <text:number>b.</text:number>
                    <text:p text:style-name="al">maatschappelijk werk voor doven en slechthorenden.</text:p>
                  </text:list-item>
                </text:list>
              </text:list-item>
              <text:list-item text:style-override="id1-3-2-2-9-7">
                <text:number>6.</text:number>
                <text:p text:style-name="al">In afwijking van artikel 2.1.4a, vierde lid, van de wet wordt de hoogte van de eigen bijdrage voor de maatwerkvoorziening voor collectief vervoer vastgesteld op de hoogte van het reizigerstarief van het openbaar vervoer.</text:p>
              </text:list-item>
              <text:list-item text:style-override="id1-3-2-2-9-8">
                <text:number>7.</text:number>
                <text:p text:style-name="al">De kostprijs van een:</text:p>
                <text:list text:style-name="id1-3-2-2-9-8-3">
                  <text:list-item text:style-override="id1-3-2-2-9-8-3-1">
                    <text:number>a.</text:number>
                    <text:p text:style-name="al">maatwerkvoorziening wordt bepaald door een aanbesteding, na consultatie in de markt of na overleg met de aanbieder;</text:p>
                  </text:list-item>
                  <text:list-item text:style-override="id1-3-2-2-9-8-3-2">
                    <text:number>b.</text:number>
                    <text:p text:style-name="al">maatwerkvoorziening in de vorm van een hulpmiddel of woningaanpassing wordt tevens bepaald door de wijze van beschikbaarstelling van de voorziening:</text:p>
                    <text:list text:style-name="id1-3-2-2-9-8-3-2-3">
                      <text:list-item text:style-override="id1-3-2-2-9-8-3-2-3-1">
                        <text:number>•</text:number>
                        <text:p text:style-name="al">bruikleen, kostprijs is gelijk aan de huurprijs;</text:p>
                      </text:list-item>
                      <text:list-item text:style-override="id1-3-2-2-9-8-3-2-3-2">
                        <text:number>•</text:number>
                        <text:p text:style-name="al">eigendom, kostprijs is gelijk aan de koopsom.</text:p>
                      </text:list-item>
                    </text:list>
                  </text:list-item>
                  <text:list-item text:style-override="id1-3-2-2-9-8-3-3">
                    <text:number>c.</text:number>
                    <text:p text:style-name="al">pgb is gelijk aan de hoogte van het pgb.</text:p>
                  </text:list-item>
                </text:list>
              </text:list-item>
              <text:list-item text:style-override="id1-3-2-2-9-9">
                <text:number>8.</text:number>
                <text:p text:style-name="al">In de gevallen, bedoeld in artikel 2.1.4b, tweede lid, van de wet, is de cliënt een eigen bijdrage verschuldigd aan de zorgverlener, zoals is vastgelegd in de verordening van centrumgemeente Breda.</text:p>
              </text:list-item>
              <text:list-item text:style-override="id1-3-2-2-9-10">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
                <text:number>1.</text:number>
                <text:p text:style-name="al">Aanbieders zorgen voor een goede kwaliteit van voorzieningen, waaronder voldoende deskundigheid van beroepskrachten, door:</text:p>
                <text:list text:style-name="id1-3-2-2-10-2-3">
                  <text:list-item text:style-override="id1-3-2-2-10-2-3-1">
                    <text:number>a.</text:number>
                    <text:p text:style-name="al">Het afstemmen van voorzieningen op de persoonlijke situatie van de cliënt;</text:p>
                  </text:list-item>
                  <text:list-item text:style-override="id1-3-2-2-10-2-3-2">
                    <text:number>b.</text:number>
                    <text:p text:style-name="al">Het afstemmen van voorzieningen op andere vormen van zorg;</text:p>
                  </text:list-item>
                  <text:list-item text:style-override="id1-3-2-2-10-2-3-3">
                    <text:number>c.</text:number>
                    <text:p text:style-name="al">Erop toe te zien dat de beroepskrachten tijdens hun werkzaamheden in het kader van het leveren van voorzieningen handelen in overeenstemming met de professionele standaard;</text:p>
                  </text:list-item>
                  <text:list-item text:style-override="id1-3-2-2-10-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0-3">
                <text:number>2.</text:number>
                <text:p text:style-name="al">Het college waarborgt verdere eisen die worden gesteld aan de kwaliteit van voorzieningen, eisen met betrekking tot de deskundigheid van beroepskrachten daaronder begrepen, in de criteria die worden gesteld bij de inkoop van voorzieningen.</text:p>
              </text:list-item>
              <text:list-item text:style-override="id1-3-2-2-10-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0-5">
                <text:number>4.</text:number>
                <text:p text:style-name="al">Indien de inzet van een maatwerkvoorziening niet bijdraagt aan de resultaten zoals opgenomen in het ondersteuningsplan van de cliënt, kan het college de keuzevrijheid van de cliënt beperken door de huidige aanbieder van de maatwerkvoorziening uit te sluiten.</text:p>
              </text:list-item>
            </text:list>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Het college treft een regeling voor het melden van calamiteiten en geweldsincidenten bij de verstrekking van een voorziening door een aanbieder en wijst een toezichthoudende ambtenaar aan.</text:p>
              </text:list-item>
              <text:list-item text:style-override="id1-3-2-2-11-3">
                <text:number>2.</text:number>
                <text:p text:style-name="al">Aanbieders melden iedere calamiteit en ieder geweldsincident dat zich heeft voorgedaan bij de verstrekking van een voorziening onverwijld aan de toezichthoudende ambtenaar.</text:p>
              </text:list-item>
              <text:list-item text:style-override="id1-3-2-2-11-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12"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et</text:p>
            <text:list text:style-name="id1-3-2-2-12-2">
              <text:list-item text:style-override="id1-3-2-2-1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2-3">
                <text:number>2.</text:number>
                <text:p text:style-name="al">In lijn met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4">
                <text:number>3.</text:number>
                <text:p text:style-name="al">Onverminderd artikel 2.3.10 van de wet kan het college een beslissing tot het toekennen als bedoeld in artikel 2.3.5 of 2.3.6 van de wet herzien, intrekken of beëindigen als het college vaststelt dat:</text:p>
                <text:list text:style-name="id1-3-2-2-12-4-3">
                  <text:list-item text:style-override="id1-3-2-2-12-4-3-1">
                    <text:number>a.</text:number>
                    <text:p text:style-name="al">de cliënt onjuiste of onvolledige gegevens heeft verstrekt en de verstrekking van juiste of volledige gegevens tot een andere beslissing zou hebben geleid;</text:p>
                  </text:list-item>
                  <text:list-item text:style-override="id1-3-2-2-12-4-3-2">
                    <text:number>b.</text:number>
                    <text:p text:style-name="al">de cliënt niet langer op de maatwerkvoorziening in natura of het pgb is aangewezen;</text:p>
                  </text:list-item>
                  <text:list-item text:style-override="id1-3-2-2-12-4-3-3">
                    <text:number>c.</text:number>
                    <text:p text:style-name="al">de maatwerkvoorziening in natura of het pgb niet meer toereikend is te achten;</text:p>
                  </text:list-item>
                  <text:list-item text:style-override="id1-3-2-2-12-4-3-4">
                    <text:number>d.</text:number>
                    <text:p text:style-name="al">de cliënt langer dan 6 weken verblijft in een instelling als bedoeld in de Zvw;</text:p>
                  </text:list-item>
                  <text:list-item text:style-override="id1-3-2-2-12-4-3-5">
                    <text:number>e.</text:number>
                    <text:p text:style-name="al">de cliënt niet voldoet aan de aan de maatwerkvoorziening in natura of het pgb verbonden voorwaarden, of</text:p>
                  </text:list-item>
                  <text:list-item text:style-override="id1-3-2-2-12-4-3-6">
                    <text:number>f.</text:number>
                    <text:p text:style-name="al">de cliënt de maatwerkvoorziening in natura of het pgb niet of voor een ander doel gebruikt.</text:p>
                  </text:list-item>
                </text:list>
              </text:list-item>
              <text:list-item text:style-override="id1-3-2-2-12-5">
                <text:number>4.</text:number>
                <text:p text:style-name="al">Een beslissing tot verlening van een pgb kan worden ingetrokken als blijkt dat de cliënt zich niet aan de voorwaarden van een pgb gehouden, zoals beschreven in artikel 6, 7 en 8;</text:p>
              </text:list-item>
              <text:list-item text:style-override="id1-3-2-2-1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 opzettelijk zijn medewerking heeft verleend, geheel of gedeeltelijk de geldswaarde vorderen van de ten onrechte genoten maatwerkvoorziening of ten onrechte genoten pgb.</text:p>
              </text:list-item>
              <text:list-item text:style-override="id1-3-2-2-12-7">
                <text:number>6.</text:number>
                <text:p text:style-name="al">Ingeval het recht op een in eigendom of in bruikleen verstrekte voorziening is ingetrokken, kan deze voorziening worden teruggevorderd.</text:p>
              </text:list-item>
            </text:list>
          </text:section>
          <text:section text:name="artikel_id1-3-2-2-13" text:style-name="artikel">
            <text:p text:style-name="artikel_kop_titel"><text:span text:style-name="artikel_kop_label">Artikel</text:span> <text:span text:style-name="artikel_kop_nr">12a.</text:span> Opschorting betaling uit pgb</text:p>
            <text:list text:style-name="id1-3-2-2-13-2">
              <text:list-item text:style-override="id1-3-2-2-13-2">
                <text:number>1.</text:number>
                <text:p text:style-name="al">Het college kan de Sociale Verzekeringsbank (SVB) gemotiveerd verzoeken te beslissen tot een gehele of gedeeltelijke opschorting voor van betalingen uit het pgb als er ten aanzien van een cliënt een ernstig vermoeden is gerezen dat sprake is van een omstandigheid als bedoeld in artikel 2.3.10, eerste lid, onder a, d of e, van de wet.</text:p>
              </text:list-item>
              <text:list-item text:style-override="id1-3-2-2-13-3">
                <text:number>2.</text:number>
                <text:p text:style-name="al">Het college kan de SVB gemotiveerd verzoeken te beslissen tot een gehele of gedeeltelijke opschorting van betalingen uit het pgb voor de duur van de opname als sprake is van een omstandigheid als bedoeld in artikel 10, derde lid, onder d.</text:p>
              </text:list-item>
              <text:list-item text:style-override="id1-3-2-2-13-4">
                <text:number>3.</text:number>
                <text:p text:style-name="al">Het college stelt de pgb-houder schriftelijk op de hoogte van het verzoek op grond van het eerste en tweede lid.</text:p>
              </text:list-item>
            </text:list>
          </text:section>
          <text:section text:name="artikel_id1-3-2-2-14" text:style-name="artikel">
            <text:p text:style-name="artikel_kop_titel"><text:span text:style-name="artikel_kop_label">Artikel</text:span> <text:span text:style-name="artikel_kop_nr">12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5" text:style-name="artikel">
            <text:p text:style-name="artikel_kop_titel"><text:span text:style-name="artikel_kop_label">Artikel</text:span> <text:span text:style-name="artikel_kop_nr">13.</text:span> Jaarlijkse waardering mantelzorgers</text:p>
            <text:list text:style-name="id1-3-2-2-15-2">
              <text:list-item text:style-override="id1-3-2-2-15-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5-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6" text:style-name="artikel">
            <text:p text:style-name="artikel_kop_titel"><text:span text:style-name="artikel_kop_label">Artikel</text:span> <text:span text:style-name="artikel_kop_nr">14.</text:span> Tegemoetkoming meerkosten personen met een beperking of chronische problemen</text:p>
            <text:list text:style-name="id1-3-2-2-16-2">
              <text:list-item text:style-override="id1-3-2-2-16-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6-3">
                <text:number>2.</text:number>
                <text:p text:style-name="al">De tegemoetkoming voor:</text:p>
                <text:list text:style-name="id1-3-2-2-16-3-3">
                  <text:list-item text:style-override="id1-3-2-2-16-3-3-1">
                    <text:number>a.</text:number>
                    <text:p text:style-name="al">verhuiskosten bedraagt: € 2.590;</text:p>
                  </text:list-item>
                  <text:list-item text:style-override="id1-3-2-2-16-3-3-2">
                    <text:number>b.</text:number>
                    <text:p text:style-name="al">huurderving: maximaal 6 maanden x de huurprijs leegstaande woning;</text:p>
                  </text:list-item>
                  <text:list-item text:style-override="id1-3-2-2-16-3-3-3">
                    <text:number>c.</text:number>
                    <text:p text:style-name="al">tijdelijke huisvesting: maximaal 3 maanden x huurprijs van de huidige woning;</text:p>
                  </text:list-item>
                  <text:list-item text:style-override="id1-3-2-2-16-3-3-4">
                    <text:number>d.</text:number>
                    <text:p text:style-name="al">woningsanering.</text:p>
                  </text:list-item>
                </text:list>
              </text:list-item>
              <text:list-item text:style-override="id1-3-2-2-16-4">
                <text:number>3.</text:number>
                <text:p text:style-name="al">De in het tweede lid genoemde bedragen zijn uitgedrukt in het prijspeil van 2019 en worden ieder opvolgend kalenderjaar gewijzigd aan de hand van ontwikkeling van de consumentenprijsindex. De berekende bedragen worden naar beneden afgerond op een veelvoud van € 0,20.</text:p>
              </text:list-item>
              <text:list-item text:style-override="id1-3-2-2-16-5">
                <text:number>4.</text:number>
                <text:p text:style-name="al">Als toepassing is gegeven aan het vorige lid, draagt het college zorg voor de kenbaarheid van de laatstelijk in de plaats gestelde bedragen.</text:p>
              </text:list-item>
            </text:list>
          </text:section>
          <text:section text:name="artikel_id1-3-2-2-17" text:style-name="artikel">
            <text:p text:style-name="artikel_kop_titel"><text:span text:style-name="artikel_kop_label">Artikel</text:span> <text:span text:style-name="artikel_kop_nr">15.</text:span> Verhouding prijs en kwaliteit levering voorziening door derden</text:p>
            <text:list text:style-name="id1-3-2-2-17-2">
              <text:list-item text:style-override="id1-3-2-2-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2-3">
                  <text:list-item text:style-override="id1-3-2-2-17-2-3-1">
                    <text:number>a.</text:number>
                    <text:p text:style-name="al">een vaste prijs, die geldt voor een inschrijving als bedoeld in de Aanbestedingswet 2012 en het aangaan overeenkomst met derde; of</text:p>
                  </text:list-item>
                  <text:list-item text:style-override="id1-3-2-2-17-2-3-2">
                    <text:number>b.</text:number>
                    <text:p text:style-name="al">een reële prijs die geldt als ondergrens voor:</text:p>
                    <text:list text:style-name="id1-3-2-2-17-2-3-2-3">
                      <text:list-item text:style-override="id1-3-2-2-17-2-3-2-3-1">
                        <text:number>1°.</text:number>
                        <text:p text:style-name="al">een inschrijving en het aangaan overeenkomst met de derde, en</text:p>
                      </text:list-item>
                      <text:list-item text:style-override="id1-3-2-2-17-2-3-2-3-2">
                        <text:number>2°.</text:number>
                        <text:p text:style-name="al">de vaste prijs, bedoeld in onderdeel a.</text:p>
                      </text:list-item>
                    </text:list>
                  </text:list-item>
                </text:list>
              </text:list-item>
              <text:list-item text:style-override="id1-3-2-2-17-3">
                <text:number>2.</text:number>
                <text:p text:style-name="al">Het college stelt de prijzen, bedoeld in het eerste lid, vast:</text:p>
                <text:list text:style-name="id1-3-2-2-17-3-3">
                  <text:list-item text:style-override="id1-3-2-2-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4">
                <text:number>3.</text:number>
                <text:p text:style-name="al">Het college baseert de vaste prijs of de reële prijs op de volgende kostprijselementen:</text:p>
                <text:list text:style-name="id1-3-2-2-17-4-3">
                  <text:list-item text:style-override="id1-3-2-2-17-4-3-1">
                    <text:number>a.</text:number>
                    <text:p text:style-name="al">de kosten van de beroepskracht;</text:p>
                  </text:list-item>
                  <text:list-item text:style-override="id1-3-2-2-17-4-3-2">
                    <text:number>b.</text:number>
                    <text:p text:style-name="al">redelijke overheadkosten;</text:p>
                  </text:list-item>
                  <text:list-item text:style-override="id1-3-2-2-17-4-3-3">
                    <text:number>c.</text:number>
                    <text:p text:style-name="al">kosten voor niet productieve uren van de beroepskrachten als gevolg van verlof, ziekte, scholing, werkoverleg;</text:p>
                  </text:list-item>
                  <text:list-item text:style-override="id1-3-2-2-17-4-3-4">
                    <text:number>d.</text:number>
                    <text:p text:style-name="al">reis en opleidingskosten;</text:p>
                  </text:list-item>
                  <text:list-item text:style-override="id1-3-2-2-17-4-3-5">
                    <text:number>e.</text:number>
                    <text:p text:style-name="al">indexatie van de reële prijs voor het leveren van een dienst;</text:p>
                  </text:list-item>
                  <text:list-item text:style-override="id1-3-2-2-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7-6">
                <text:number>5.</text:number>
                <text:p text:style-name="al">Het college bepaalt met welke derde als bedoeld in het eerste lid hij een overeenkomst aangaat.</text:p>
              </text:list-item>
            </text:list>
          </text:section>
          <text:section text:name="artikel_id1-3-2-2-18" text:style-name="artikel">
            <text:p text:style-name="artikel_kop_titel"><text:span text:style-name="artikel_kop_label">Artikel</text:span> <text:span text:style-name="artikel_kop_nr">16.</text:span> Klachtregeling</text:p>
            <text:list text:style-name="id1-3-2-2-18-2">
              <text:list-item text:style-override="id1-3-2-2-18-2">
                <text:number>1.</text:number>
                <text:p text:style-name="al">Aanbieders dienen te beschikken over een regeling voor afhandeling van klachten van cliënten ten aanzien van de voorzieningen die door hen worden aangeboden.</text:p>
              </text:list-item>
              <text:list-item text:style-override="id1-3-2-2-18-3">
                <text:number>2.</text:number>
                <text:p text:style-name="al">Onverminderd andere handhavingsbevoegdheden ziet het college toe op de naleving van deze klachtenregelingen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7.</text:span> Medezeggenschap bij aanbieders van maatschappelijke ondersteuning</text:p>
            <text:list text:style-name="id1-3-2-2-19-2">
              <text:list-item text:style-override="id1-3-2-2-19-2">
                <text:number>1.</text:number>
                <text:p text:style-name="al">Aanbieders dienen te beschikken over een regeling voor de medezeggenschap van cliënten over voorgenomen besluiten van de aanbieder die voor gebruikers van belang zijn ten aanzien van de voorzieningen die door hen worden aangeboden.</text:p>
              </text:list-item>
              <text:list-item text:style-override="id1-3-2-2-19-3">
                <text:number>2.</text:number>
                <text:p text:style-name="al">In afwijking van het eerste lid geldt dat aanbieders met minder dan 10 zorgverleners in dienst cliënten over dergelijke voorgenomen besluiten informeren in voor de cliënt begrijpelijke taal.</text:p>
              </text:list-item>
              <text:list-item text:style-override="id1-3-2-2-19-4">
                <text:number>3.</text:number>
                <text:p text:style-name="al">Onverminderd andere handhavingsbevoegdheden ziet het college toe op de naleving van deze medezeggenschapsregelingen door periodieke overleggen met de aanbieders en een periodiek cliënttevredenheidsonderzoek.</text:p>
              </text:list-item>
            </text:list>
          </text:section>
          <text:section text:name="artikel_id1-3-2-2-20" text:style-name="artikel">
            <text:p text:style-name="artikel_kop_titel"><text:span text:style-name="artikel_kop_label">Artikel</text:span> <text:span text:style-name="artikel_kop_nr">18.</text:span> Betrekken van ingezetenen bij het beleid</text:p>
            <text:list text:style-name="id1-3-2-2-20-2">
              <text:list-item text:style-override="id1-3-2-2-20-2">
                <text:number>1.</text:number>
                <text:p text:style-name="al">Het college betrekt ingezetenen van de gemeente,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0-4">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19.</text:span> Evaluatie</text:p>
            <text:p text:style-name="al">Het door het gemeentebestuur gevoerde beleid wordt periodiek geëvalueerd. Het college zendt hiertoe aan de gemeenteraad een verslag over de doeltreffendheid en de effecten van de verordening in de praktijk.</text:p>
          </text:section>
          <text:section text:name="artikel_id1-3-2-2-22" text:style-name="artikel">
            <text:p text:style-name="artikel_kop_titel"><text:span text:style-name="artikel_kop_label">Artikel</text:span> <text:span text:style-name="artikel_kop_nr">20.</text:span> Intrekking oude verordening en overgangsrecht</text:p>
            <text:list text:style-name="id1-3-2-2-22-2">
              <text:list-item text:style-override="id1-3-2-2-22-2">
                <text:number>1.</text:number>
                <text:p text:style-name="al">De Verordening voorzieningen maatschappelijke ondersteuning 2019 gemeente Oosterhout wordt per 1 april 2020 ingetrokken.</text:p>
              </text:list-item>
              <text:list-item text:style-override="id1-3-2-2-22-3">
                <text:number>2.</text:number>
                <text:p text:style-name="al">Een cliënt houdt recht op een lopende voorziening verstrekt op grond van de Verordening voorzieningen maatschappelijke ondersteuning 2019 gemeente Oosterhout, totdat het college een nieuw besluit heeft genomen waarbij het besluit waarmee deze voorziening is verstrekt, wordt ingetrokken.</text:p>
              </text:list-item>
              <text:list-item text:style-override="id1-3-2-2-22-4">
                <text:number>3.</text:number>
                <text:p text:style-name="al">Aanvragen die zijn ingediend voor 1 april 2020 en waarop nog niet is beslist bij het in werking treden van deze verordening, worden afgehandeld krachtens deze verordening.</text:p>
              </text:list-item>
              <text:list-item text:style-override="id1-3-2-2-22-5">
                <text:number>4.</text:number>
                <text:p text:style-name="al">Op bezwaarschriften tegen een besluit op grond van de Verordening maatschappelijke ondersteuning 2019 gemeente Oosterhout, wordt beslist met inachtneming van die verordening.</text:p>
              </text:list-item>
            </text:list>
          </text:section>
          <text:section text:name="artikel_id1-3-2-2-23" text:style-name="artikel">
            <text:p text:style-name="artikel_kop_titel"><text:span text:style-name="artikel_kop_label">Artikel</text:span> <text:span text:style-name="artikel_kop_nr">21.</text:span> Inwerkingtreding en citeertitel</text:p>
            <text:list text:style-name="id1-3-2-2-23-2">
              <text:list-item text:style-override="id1-3-2-2-23-2">
                <text:number>1.</text:number>
                <text:p text:style-name="al">Deze verordening treedt in werking op 1 april 2020.</text:p>
              </text:list-item>
              <text:list-item text:style-override="id1-3-2-2-23-3">
                <text:number>2.</text:number>
                <text:p text:style-name="al">Deze verordening wordt aangehaald als: Verordening maatschappelijke ondersteuning 2020 gemeente Oosterhout.</text:p>
              </text:list-item>
            </text:list>
          </text:section>
        </text:section>
        <text:section text:name="bijlage_id1-3-2-3" text:style-name="bijlage">
          <text:p text:style-name="bijlage_top"/>
          <text:p text:style-name="hoofdstuk_kop">Toelichting Verordening maatschappelijke ondersteuning 2020</text:p>
          <text:p text:style-name="tussenkopvet">Algemeen</text:p>
          <text:p text:style-name="al">Deze verordening geeft uitvoering aan de Wet maatschappelijke ondersteuning 2015 (hierna: Wmo 2015) en vervangt de Verordening maatschappelijke ondersteuning 2019 gemeente Oosterhout.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is deels voortgeborduurd op de weg die met die wet al was ingez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op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Bij verordening <text:span text:style-name="nadrukondlijn">dient</text:span> overeenkomstig de artikelen 2.1.3, tweede en derde lid, 2.1.4, derde en zevende lid, en 2.1.6 van de Wmo 2015 in ieder geval bepaald te worden:</text:p>
          <text:list text:style-name="id1-3-2-3-12">
            <text:list-item text:style-override="id1-3-2-3-1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12-2">
              <text:number>-</text:number>
              <text:p text:style-name="al">op welke wijze de hoogte van een persoonsgebonden budget wordt vastgesteld;</text:p>
            </text:list-item>
            <text:list-item text:style-override="id1-3-2-3-12-3">
              <text:number>-</text:number>
              <text:p text:style-name="al">welke eisen worden gesteld aan de kwaliteit van voorzieningen, inclusief eisen met betrekking tot de deskundigheid van beroepskrachten;</text:p>
            </text:list-item>
            <text:list-item text:style-override="id1-3-2-3-12-4">
              <text:number>-</text:number>
              <text:p text:style-name="al">ten aanzien van welke voorzieningen een regeling voor de afhandeling van klachten van cliënten vereist is;</text:p>
            </text:list-item>
            <text:list-item text:style-override="id1-3-2-3-12-5">
              <text:number>-</text:number>
              <text:p text:style-name="al">ten aanzien welke voorzieningen een regeling voor medezeggenschap van cliënten over voorgenomen besluiten van de aanbieder die voor de gebruikers van belang zijn vereist is;</text:p>
            </text:list-item>
            <text:list-item text:style-override="id1-3-2-3-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12-7">
              <text:number>-</text:number>
              <text:p text:style-name="al">op welke wijze de kostprijs van een maatwerkvoorziening en pgb worden berekend; en</text:p>
            </text:list-item>
            <text:list-item text:style-override="id1-3-2-3-12-8">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list text:style-name="id1-3-2-3-14">
            <text:list-item text:style-override="id1-3-2-3-14-1">
              <text:number>-</text:number>
              <text:p text:style-name="al">voor de bestrijding van het ten onrechte ontvangen van een maatwerkvoorziening of een persoonsgebonden budget, en van misbruik of oneigenlijk gebruik van de wet;</text:p>
            </text:list-item>
            <text:list-item text:style-override="id1-3-2-3-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eze verordening kan niet los worden gezien van het beleidsplan (de Ontwikkelagenda maatschappelijke ondersteuning), dat de raad op grond van artikel 2.1.2 van de Wmo 2015 eveneens dient vast te stellen. In dit beleidsplan wordt het door het gemeentebestuur te voeren beleid met betrekking tot maatschappelijke ondersteuning vastgelegd.</text:p>
          <text:p text:style-name="tussenkopvet">Artikel 1. Begripsbepalingen</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18">
            <text:list-item text:style-override="id1-3-2-3-18-1">
              <text:number>-</text:number>
              <text:p text:style-name="al">
              <text:span text:style-name="nadrukcur">aanbieder:</text:span> natuurlijke persoon of rechtspersoon die jegens het college gehouden is een algemene voorziening of een maatwerkvoorziening te leveren;</text:p>
            </text:list-item>
            <text:list-item text:style-override="id1-3-2-3-18-2">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3-18-3">
              <text:number>-</text:number>
              <text:p text:style-name="al">
              <text:span text:style-name="nadrukcur">begeleiding:</text:span> activiteiten gericht op het bevorderen van zelfredzaamheid en participatie van de cliënt opdat hij zo lang mogelijk in zijn eigen leefomgeving kan blijven;</text:p>
            </text:list-item>
            <text:list-item text:style-override="id1-3-2-3-18-4">
              <text:number>-</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3-18-5">
              <text:number>-</text:number>
              <text:p text:style-name="al">
              <text:span text:style-name="nadrukcur"> 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18-6">
              <text:number>-</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3-18-7">
              <text:number>-</text:number>
              <text:p text:style-name="al">
              <text:span text:style-name="nadrukcur">maatschappelijke ondersteuning:</text:span>
            </text:p>
              <text:list text:style-name="id1-3-2-3-18-7-3">
                <text:list-item text:style-override="id1-3-2-3-18-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3-18-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3-18-7-3-3">
                  <text:number>3°.</text:number>
                  <text:p text:style-name="al">bieden van beschermd wonen en opvang;</text:p>
                </text:list-item>
              </text:list>
            </text:list-item>
            <text:list-item text:style-override="id1-3-2-3-18-8">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3-18-8-3">
                <text:list-item text:style-override="id1-3-2-3-18-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3-18-8-3-2">
                  <text:number>2°.</text:number>
                  <text:p text:style-name="al">ten behoeve van participatie, daaronder begrepen het daarvoor noodzakelijke vervoer, alsmede hulpmiddelen en andere maatregelen,</text:p>
                </text:list-item>
                <text:list-item text:style-override="id1-3-2-3-18-8-3-3">
                  <text:number>3°.</text:number>
                  <text:p text:style-name="al">ten behoeve van beschermd wonen en opvang;</text:p>
                </text:list-item>
              </text:list>
            </text:list-item>
            <text:list-item text:style-override="id1-3-2-3-18-9">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3-18-10">
              <text:number>-</text:number>
              <text:p text:style-name="al">
              <text:span text:style-name="nadrukcur">participatie:</text:span> deelnemen aan het maatschappelijke verkeer;</text:p>
            </text:list-item>
            <text:list-item text:style-override="id1-3-2-3-18-11">
              <text:number>-</text:number>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3-18-12">
              <text:number>-</text:number>
              <text:p text:style-name="al">
              <text:span text:style-name="nadrukcur">sociale netwerk:</text:span> personen uit de huiselijke kring of andere personen met wie de cliënt een sociale relatie onderhoudt; tot de huiselijke kring worden gerekend familieleden, huisgenoten, echtgenoot of mantelzorgers (artikel 1.1.1 Wmo 2015). Andere personen met wie de cliënt regelmatig contacten onderhoudt, kunnen bijvoorbeeld buren en medeleden van een vereniging zijn.</text:p>
            </text:list-item>
            <text:list-item text:style-override="id1-3-2-3-18-13">
              <text:number>-</text:number>
              <text:p text:style-name="al">
              <text:span text:style-name="nadrukcur">vertegenwoordiger:</text:span> persoon of rechtspersoon die een cliënt vertegenwoordigt die niet in staat kan worden geacht tot een redelijke waardering van zijn belangen ter zake;</text:p>
            </text:list-item>
            <text:list-item text:style-override="id1-3-2-3-18-14">
              <text:number>-</text:number>
              <text:p text:style-name="al">
              <text:span text:style-name="nadrukcur">voorziening:</text:span> algemene voorziening of maatwerkvoorziening;</text:p>
            </text:list-item>
            <text:list-item text:style-override="id1-3-2-3-18-15">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tussenkopvet">Artikel 2. Procedureregels aanvraag maatschappelijke ondersteunin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In deze verordening wordt het college de bevoegdheid gegeven om het toegangsproces verder uit te werken in het Uitvoeringsbesluit, behorend bij deze verordening.</text:p>
          <text:p text:style-name="tussenkopvet">Artikel 3. Cliëntondersteuning</text:p>
          <text:p text:style-name="al">In dit artikel wordt bepaald dat het college zorg draagt voor het regelen van onafhankelijke cliëntondersteuning, zoals de wet deze voorschrijft. Hiervoor zullen afspraken worden gemaakt met hiervoor capabele instanties. Daarnaast zorgt het college dat de informatie hierover aan de cliënt is gewaarborgd in het toegangsproces.</text:p>
          <text:p text:style-name="tussenkopvet">Artikel 4. Criteria en weigeringsgronden voor een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de memorie van toelichting bij artikel 2.3.5, derde lid, van de wet (Kamerstukken II 2013-14, 33 841, nr. 3, p. 148) is opgemerkt dat de maatwerkvoorziening nadrukkelijk een hekkensluiter is:</text:p>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Het eerste lid is gericht op het juiste wettelijk kader: valt de ondersteuningsvraag van de cliënt onder de Wmo, de Zorgverzekeringswet (Zvw) of de Wet langdurige zorg (Wlz).</text:p>
          <text:p text:style-name="al"/>
          <text:p text:style-name="al">Het tweede lid stelt dat de maatwerkvoorziening gericht is op een individuele cliënt. Het past hier niet om generieke voorzieningen te treffen. Daarvoor zijn de algemene voorzieningen en algemeen gebruikelijke voorzieningen geschikte instrumenten.</text:p>
          <text:p text:style-name="al"/>
          <text:p text:style-name="al">In lid 4 en 6 (onder e) is opgenomen dat het niet de bedoeling is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Op 20 november 2019 heeft de Centrale Raad van Beroep een belangrijke uitspraak over algemeen gebruikelijke voorzieningen gedaan (zie CRvB 20-11-2019, nr. 18/3544 WMO15) waarin een meer objectieve invulling wordt gegeven aan de vraag of iets algemeen gebruikelijk is. De CRvB geeft aan dat een voorziening algemeen gebruikelijk is als deze:</text:p>
          <text:list text:style-name="id1-3-2-3-39">
            <text:list-item text:style-override="id1-3-2-3-39-1">
              <text:number>•</text:number>
              <text:p text:style-name="al">niet specifiek bedoeld is voor personen met een beperking;</text:p>
            </text:list-item>
            <text:list-item text:style-override="id1-3-2-3-39-2">
              <text:number>•</text:number>
              <text:p text:style-name="al">daadwerkelijk beschikbaar is;</text:p>
            </text:list-item>
            <text:list-item text:style-override="id1-3-2-3-39-3">
              <text:number>•</text:number>
              <text:p text:style-name="al">een passende bijdrage levert aan het realiseren van zelfredzaamheid of participatie en;</text:p>
            </text:list-item>
            <text:list-item text:style-override="id1-3-2-3-39-4">
              <text:number>•</text:number>
              <text:p text:style-name="al">financieel kan worden gedragen met een inkomen op minimumniveau.</text:p>
            </text:list-item>
          </text:list>
          <text:p text:style-name="al">Vooral het laatste criterium is nieuw. Gemeenten moeten nu gaan toetsen of de voorziening financieel gedragen kan worden door iemand met een minimuminkomen, ongeacht of de betreffende cliënt zelf een minimuminkomen heeft. De Wmo 2015 biedt geen grondslag om extra vermogens-en inkomensvoorwaarden te stellen aan de verstrekking van een maatwerkvoorziening, naast de mogelijkheid om een bijdrage op te leggen als bedoeld in artikel 2.1.4 Wmo 2015.</text:p>
          <text:p text:style-name="al"/>
          <text:p text:style-name="al">In lid 8 is nu opgenomen dat een algemeen gebruikelijke voorziening als bedoeld in het 4e en 6e lid ‘financieel draagbaar’ is bij een inkomen op het minimumniveau. Gelet op een andere recente uitspraak van de CRvB (20-11-2019, nr. 18/5598 WMO15), waarin de cliënt een bijstandsuitkering had en de CRvB dit betitelde als 'inkomen op minimumniveau', gaan we er vooralsnog van uit dat gedoeld wordt op een inkomen op bijstandsniveau.</text:p>
          <text:p text:style-name="al"/>
          <text:p text:style-name="al">De uitspraak roept de vraag op wat precies allemaal draagbaar is met een inkomen op bijstandsniveau. Is een wandbeugel (€ 8,50 - € 40), een rollator (€ 45 - € 920) of verhoogd toilet (€ 109 - € 350) financieel draagbaar met een dergelijk inkomen? En is een elektrische fiets of scootmobiel (€ 700 - € 4.000) of een sta-op-stoel (€ 290 – € 3.700) dan ook financieel draagbaar met het minimuminkomen? </text:p>
          <text:p text:style-name="al">De verwachting is niet dat de CRvB de eerdere jurisprudentie over elektrische fietsen overboord gaat zetten. Dat zou dan betekenen dat voorzieningen tot ongeveer € 1.500,- draagbaar worden geacht met een minimuminkomen. Maar dit is slechts een verwachting; er moet worden afgewacht hoe de jurisprudentie zich op dit punt verder zal gaan ontwikkelen.</text:p>
          <text:p text:style-name="al"/>
          <text:section text:name="table_id1-3-2-3-47" text:style-name="table">
            <text:p text:style-name="table_top"/>
            <table:table table:style-name="tgroup">
              <table:table-column table:style-name="id1-3-2-3-47-1-1"/>
              <table:table-row table:style-name="row">
                <table:table-cell table:style-name="cell_frame_all" table:number-rows-spanned="1" table:number-columns-spanned="1">
                  <text:p text:style-name="table_al">Een voorbeeld: een cliënt geeft aan dat hij de scootmobiel niet zelf kan betalen. Dat heeft verder geen gevolgen in de zin van een onderzoek naar het inkomen. Immers in het beleid is vastgesteld dat een standaard scootmobiel financieel gedragen kan worden met een minimuminkomen. Het alternatief dat iemand heeft, die het toch niet kan (of wil) betalen, is gebruikmaken van de gratis pool. De cliënt heeft dan weliswaar niet iedere dag een scootmobiel tot zijn beschikking, maar wel een aantal dagen per week zodat de cliënt kan participeren.</text:p>
                </table:table-cell>
              </table:table-row>
            </table:table>
            <text:p text:style-name="table_bottom"/>
          </text:section>
          <text:p text:style-name="al"/>
          <text:p text:style-name="al">De schuingedrukte passage op pagina 12 –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negen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In het elfde lid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In lid 12 wordt bepaald dat het college kan volstaan met de goedkoopst adequate voorziening. 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Het twaalfde lid van artikel 4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In lid 13 zijn expliciete weigeringsgronden opgenomen voor woningaanpassingen. Deze zijn voortgekomen uit de behoefte om enige afbakening in deze voorzieningen te kunnen aanbrengen. Gezien de aard van de wetgeving dient echter ook bij deze weigeringsgronden steeds de individuele situatie van de cliënt te worden meegewogen. Dit kàn betekenen dat in specifieke gevallen toch tot de inzet van een maatwerkvoorziening wordt overgegaan.</text:p>
          <text:p text:style-name="al"/>
          <text:p text:style-name="al">Bovendien is in rechtbankjurisprudentie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Aanpassingen onder b en c worden onder meer beperkt tot de eerste woonruimte. Het wordt niet als noodzakelijk gezien om tweede woningen aan te passen. Om een woonvoorziening te krijgen, moet een ingezetene zich wenden tot het college van de gemeente waarin hij woont. Indien iemand een tweede woning heeft wordt hij geacht niet permanent woonachtig te zijn in de gemeente conform art 1.2.1 WMO. </text:p>
          <text:p text:style-name="al">Verder staat in dit lid dat gemeenschappelijke ruimtes niet aangepast worden vanwege het bepaalde in artikel 4 lid 13 onder c van deze verordening, met uitzondering van de in dit lid genoemde toegangsaanpassingen. Dit kan bijvoorbeeld aan de orde zijn in een kloostercomplex.</text:p>
          <text:p text:style-name="al"/>
          <text:p text:style-name="al">In lid 13 onder d wordt verwezen naar het geldende Bouwbesluit. Dit bevat technische bouwvoorschriften m.b.t. veiligheid, gezondheid, bruikbaarheid, energiezuinigheid en milieu. Daarnaast worden in dit besluit. voorschriften inzake installaties en gebruik beschreven.</text:p>
          <text:p text:style-name="al"/>
          <text:p text:style-name="al">Lid 13 onder e is uitgebreid met een opmerking over de beoordeling op noodzakelijkheid in combinatie met algemeen gebruikelijk. De betreffende uitspraak van de CRvB (nr. 18/3544) over de algemeen gebruikelijke voorziening was gericht op een badkamer die volgens de beleidsregels volledig was afgeschreven en derhalve als algemeen gebruikelijk werd aangemerkt. Door de uitspraak vervallen impliciet de afschrijvingstermijnen die ook Oosterhout in het uitvoeringsbesluit hanteerde. Dit betekent nu dat een woningaanpassing in een situatie waar sprake is van een verouderde badkamer of keuken enkel dat deel van de keuken of badkamer wordt aangepast wat voor de cliënt noodzakelijk is. Dit gebeurt dan op een wijze die passend is aan de behoefte, maar niet per se aan de wensen van de cliënt (te denken valt hierbij aan een bepaald soort tegels). De combinatie met algemeen gebruikelijke voorzieningen bij de beoordeling komt terug in de overige zaken in de keuken of badkamer. Die kunnen weliswaar aan vervanging toe zijn, maar worden dan als algemeen gebruikelijk aangemerkt, zoals bijvoorbeeld een mengkraan of wandbeugel. Dit zijn immers voorzieningen die financieel draagbaar zijn met een minimuminkomen.</text:p>
          <text:p text:style-name="al"/>
          <text:p text:style-name="al">Lid 13 onder i bepaalt dat bij een woningaanpassing die boven de € 50.000 uit gaat komen, de aanpassing geweigerd wordt als de aanvrager de meerkosten niet zelf wil betalen. Dit heeft te maken met het aanbieden van de goedkoopst adequate voorziening. Het bedrag van € 50.000 is gebaseerd op de kosten van een woonunit. Als het plaatsen van een woonunit in de situatie van de aanvrager adequaat is en goedkoper dan de woningaanpassing, is dat wat aangeboden wordt. Als de aanvrager toch de woningaanpassing wil, kan hij tot en met het bedrag van € 50.000 door de gemeente gecompenseerd worden en het overige zelf bijbetalen. Deze afwijzingsgrond gaat overigens niet op als er geen woonunit geplaatst kan worden en/of als de woonunit geen adequate compensatie biedt. Er wordt dan verder onderzoek gedaan naar mogelijkheden.</text:p>
          <text:p text:style-name="tussenkopvet">Artikel 5.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ё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tussenkopvet">Artikel 6. Algemene voorwaarden voor persoonsgebonden budget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of door hulpverleners die werken volgens de kwaliteitsstandaarden.</text:p>
          <text:p text:style-name="al"/>
          <text:p text:style-name="al">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text:p>
          <text:p text:style-name="al">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e maximale hoogte van een pgb is in de verordening begrensd op de kostprijs van de in de betreffende situatie goedkoopst adequate door het college ingekochte maatwerkvoorziening in natura.</text:p>
          <text:p text:style-name="al">Een informeel pgb is gemiddeld genomen goedkoper dan zorg en ondersteuning in natura omdat er geen overheadkosten hoeven te worden meegerekend.</text:p>
          <text:p text:style-name="al"/>
          <text:p text:style-name="al">Het vierde lid geeft regels voor de wijze van berekening van de hoogte van de bedragen voor pgb’s voor afzonderlijke maatwerkvoorzieningen. Bij de onderdelen b en c maakt de gemeente onderscheid tussen welke persoon de ondersteuning levert. Voor een persoon in dienst van een zorgaanbieder, of voor een zzp-er die is ingeschreven bij de Kamer van Koophandel als zorgverlener (voor begeleiding ook met een BIG-registratie) wordt een hoger tarief gehanteerd dan voor een persoon die behoort tot het sociale netwerk. De opleiding van de persoon die de hulp levert is hierbij een onderscheidend criterium. Daarbij wordt een duidelijke relatie gelegd met het tarief voor vergelijkbare ondersteuning als deze door een door de gemeente gecontracteerde zorgaanbieder zou zijn geleverd.</text:p>
          <text:p text:style-name="al">In 2020 gelden verschillende tarieven voor de gecontracteerde ondersteuning voor hulp bij het huishouden. Voor een formeel pgb hulp bij het huishouden wordt het laagste van de zorg in naturatarieven aangehouden. Voor een informeel pgb wordt het toepasselijke wettelijk minimumloon uurtarief gehanteerd.</text:p>
          <text:p text:style-name="al">Voor begeleiding gelden klassen in resultaatgebieden: waakvlam (1 eenheid – lees uur - per vier weken), licht (0-4 eenheden per week), midden (5-10 eenheden per week) en zwaar (o.b.v. offerte uurtarief). Voor de berekening van het tarief per klasse voor zowel wordt uitgegaan een gemiddeld aantal eenheden per week:</text:p>
          <text:list text:style-name="id1-3-2-3-88">
            <text:list-item text:style-override="id1-3-2-3-88-1">
              <text:number>•</text:number>
              <text:p text:style-name="al">Waakvlam: 1 eenheid per 4 weken</text:p>
            </text:list-item>
            <text:list-item text:style-override="id1-3-2-3-88-2">
              <text:number>•</text:number>
              <text:p text:style-name="al">Licht: gemiddeld 2,25 eenheden per week</text:p>
            </text:list-item>
            <text:list-item text:style-override="id1-3-2-3-88-3">
              <text:number>•</text:number>
              <text:p text:style-name="al">Midden: gemiddeld 5 eenheden per week</text:p>
            </text:list-item>
            <text:list-item text:style-override="id1-3-2-3-88-4">
              <text:number>•</text:number>
              <text:p text:style-name="al">Zwaar: aantal geoffreerde uren per week.</text:p>
            </text:list-item>
          </text:list>
          <text:p text:style-name="al">Voor een formeel pgb begeleiding wordt hetzelfde bedrag als voor een gecontracteerde zorgverlener (ZIN) gehanteerd. Voor een informeel pgb wordt vanaf 2020 het minimumuurloon inclusief vakantiegeld gehanteerd.</text:p>
          <text:p text:style-name="al"/>
          <text:p text:style-name="al">In het 5<text:span text:style-name="sup">e</text:span> en 6<text:span text:style-name="sup">e</text:span> lid zijn specifieke voorwaarden aan de zorgverlener opgenomen.</text:p>
          <text:p text:style-name="tussenkopvet">Artikel 7. Voorwaarden tot verstrekking pgb</text:p>
          <text:p text:style-name="al">Volgens artikel 2.3.6 lid 2 van de wet wordt een pgb alleen verstrekt als de cliënt voldoende in staat wordt geacht om op eigen kracht een pgb te beheren. Dit wordt benoemd als budgetvaardigheid. In dit artikel is beschreven dat de beoordeling of een cliënt budgetvaardig is, middels een pgb-gesprek plaatsvindt en dat het advies hierover bindend is. In het Uitvoeringsbesluit maatschappelijke ondersteuning 2020 worden nadere regels uitgewerkt.</text:p>
          <text:p text:style-name="tussenkopvet">Artikel 8. Voorwaarden voor besteding pgb</text:p>
          <text:p text:style-name="al">Lid 1 bepaalt dat het gehele bedrag verantwoord moet worden.</text:p>
          <text:p text:style-name="al"/>
          <text:p text:style-name="al">In het tweede lid is een niet limitatieve lijst opgenomen met zaken waarvoor de cliënt het pgb niet mag gebruiken. Hieronder zijn enkele uitzonderingen om een pgb aan te besteden uit de lijst nader toegelicht.</text:p>
          <text:p text:style-name="tussenkoprom">Ad. Crisishulp/crisisopvang/spoedeisende zorg</text:p>
          <text:p text:style-name="al">Wanneer in geval van crisis direct hulp moet worden verleend is er geen tijd om een plan van aanpak op te stellen, de hoogte van een pgb te bepalen en een overeenkomst te sluiten met een hulpverlener/organisatie. Bovendien moet deze hulp voldoen aan kwaliteitseisen. Voor crisishulp is het daarom niet mogelijk om een pgb te ontvangen.</text:p>
          <text:p text:style-name="tussenkoprom">Ad. Informele begeleiding groep/dagbesteding</text:p>
          <text:p text:style-name="al">Dagbesteding vindt plaats in een collectief dan wel georganiseerd verband en niet een-op-een via het informele circuit.</text:p>
          <text:p text:style-name="tussenkoprom">Ad. Ondersteuning in het buitenland</text:p>
          <text:p text:style-name="al">Alleen de kosten voor werkelijk verleende zorg tijdens het verblijf in het buitenland mogen gedeclareerd worden, kosten voor het verblijf zelf mogen niet uit het pgb betaald worden.</text:p>
          <text:p text:style-name="tussenkopvet">Artikel 9. Bijdrage in de kosten van maatwerkvoorzieningen</text:p>
          <text:p text:style-name="al">De wet maakt een onderscheid tussen de bijdragen in de kosten van maatwerkvoorzieningen en pgb’s en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Wanneer de gemeente ervoor kiest om een eigen bijdrage te heffen, geldt voor maatwerkvoorzieningen, pgb’s en bij verordening aangewezen algemene voorzieningen het abonnementstarief van in totaal maximaal € 19,00 per maand (prijspeil 2020). Het CAK stelt de eigen bijdrage vast en int deze.</text:p>
          <text:p text:style-name="al">Welke voorzieningen bij verordening worden aangewezen moet worden opgenomen in de verordening. Er is op dit moment geen sprake van deze voorzieningen (lid 3).</text:p>
          <text:p text:style-name="al">De gemeente heeft de mogelijkheid het bedrag van € 19,00 voor alle cliënten naar beneden bij te stellen of de eigen bijdrage voor bepaalde inkomenscategorieën op nihil te zetten. Van deze mogelijkheden wordt in deze verordening geen gebruik gemaakt. De wet maakt verder een uitzondering voor de kosten van (collectief) vervoer, zowel in de vorm van een maatwerkvoorziening als in de vorm van algemene voorziening. In de verordening is opgenomen dat het (collectief) vervoer niet onder het abonnementstarief valt, maar dat de cliënt daar een kilometerprijs voor verschuldigd is.</text:p>
          <text:p text:style-name="al">In het zevende lid is opgenomen hoe de kostprijs van een voorziening wordt bepaald (aanbesteding, consultatie in de markt of na overleg met aanbieder). De kostprijs wordt tevens bepaald door de wijze van beschikbaarstelling (bruikleen/lease, huur of koop). 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 Voor de eigen bijdrage voor maatschappelijke opvang kan de gemeente een andere instantie aanwijzen dan het CAK. Centrumgemeente Breda organiseert deze opvang voor de gemeenten Aalburg, Alphen-Chaam, Baarle-Nassau, Breda, Drimmelen, Etten-Leur, Geertruidenberg, Moerdijk, Oosterhout, Werkendam, Woudrichem en Zundert. In de verordening van Breda is opgenomen dat de cliënt de eigen bijdrage aan de zorgverlener zelf verschuldigd is. Ook zijn de verschillende bijdragen daarin opgenomen.</text:p>
          <text:p text:style-name="al">In het negende lid is bepaald dat een eigen bijdrage van de onderhoudsplichtige ouders is verschuldigd voor een maatwerkvoorziening of woningaanpassing voor een minderjarige cliënt.</text:p>
          <text:p text:style-name="tussenkopvet">Artikel 10.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In het tweede lid is verwezen naar de kwaliteitscriteria die worden opgesteld bij de inkoop van (maatwerk)voorzieningen.</text:p>
          <text:p text:style-name="al">De kwaliteitseisen hebben geen betrekking op de kwaliteit van de voorziening die een cliënt met een pgb inkoopt. Welke kwaliteitseisen de cliënt wil stellen, is in eerste instantie aan de pgb-houder. In het pgb-gesprek om de budgetvaardigheid te toetsen wordt hier wel aandacht aan besteed: is de cliënt in staat zijn belangen voldoende te waarderen en te beoordelen of de ingekochte diensten of hulpmiddelen geschikt zijn voor het te bereiken doel? Ook toetst het college middels evaluatiemomenten de kwaliteit in relatie tot doelmatigheid, veiligheid en doeltreffendheid.</text:p>
          <text:p text:style-name="al">Het in het derde lid genoemde jaarlijkse cliëntervaringsonderzoek is verplicht op grond van artikel 2.5.1, eerste lid, van de wet.</text:p>
          <text:p text:style-name="al"/>
          <text:p text:style-name="al">De kwaliteit van de maatwerkvoorziening wordt voor een belangrijk deel afgemeten aan de tevredenheid van de cliënt over de inzet van de maatwerkvoorziening door de aanbieder. Hiermee wordt aangesloten bij het uitgangspunt dat de cliënt zo veel als mogelijk regie voert over zijn/haar leven. Deze keuze kan echter tot een situatie leiden waarin de cliënt tevreden is over de inzet van de maatwerkvoorziening terwijl de resultaten uit het ondersteuningsplan niet worden behaald. In deze situaties willen we als gemeente de mogelijkheid hebben om de reikwijdte van de keuzevrijheid te beperken. Dit is geborgd in het vierde lid. Concreet betekent dit dat in deze situaties de keuzevrijheid beperkt wordt doordat de cliënt niet langer de keuze heeft om de maatwerkvoorziening van de huidige aanbieder af te nemen. De cliënt krijgt uiteraard wel de mogelijkheid om de ondersteuning van een andere gecontracteerde aanbieder naar keuze te ontvangen.</text:p>
          <text:p text:style-name="tussenkopvet">Artikel 11.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erste lid) en dat de toezichthoudend ambtenaar deze meldingen onderzoekt en het college adviseert over het voorkomen van verdere calamiteiten en het bestrijden van geweld.</text:p>
          <text:p text:style-name="tussenkopvet">Artikel 12.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zes weken verblijft in een instelling als bedoeld in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lid is dan ook een bepaling opgenomen die het college de bevoegdheid geven tot terugvordering van in eigendom of in bruikleen verstrekte voorzieningen.</text:p>
          <text:p text:style-name="tussenkopvet">Artikel 12a.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3-138">
            <text:list-item text:style-override="id1-3-2-3-138-1">
              <text:number>1)</text:number>
              <text:p text:style-name="al">de cliënt onjuiste of onvolledige gegevens heeft verstrekt en de verstrekking van juiste of volledige gegevens tot een andere beslissing zou hebben geleid,</text:p>
            </text:list-item>
            <text:list-item text:style-override="id1-3-2-3-138-2">
              <text:number>2)</text:number>
              <text:p text:style-name="al">de cliënt niet voldoet aan de aan het persoonsgebonden budget verbonden voorwaarden, of</text:p>
            </text:list-item>
            <text:list-item text:style-override="id1-3-2-3-138-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2b. Onderzoek naar kwaliteit en recht- en doelmatigheid maatwerkvoorzieningen en pgb’s</text:p>
          <text:p text:style-name="al">Net als artikel 10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Artikel 13.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tweede lid).</text:p>
          <text:p text:style-name="tussenkopvet">Artikel 14.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 wordt jaarlijks geïndexeerd op basis van de consumentenprijsindex (derde lid).</text:p>
          <text:p text:style-name="al">Het college draagt er zorg voor dat de nieuwe bedragen voor iedereen kenbaar kunnen zijn (vierde lid).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text:a xlink:href="http://www.overheid.nl" xlink:type="simple"><text:span text:style-name="nadrukondlijn">www.overheid.nl</text:span></text:a>) en/of door het beschikbaar stellen van een flyer.</text:p>
          <text:p text:style-name="tussenkopvet">Artikel 15. Verhouding prijs en kwaliteit levering dienst door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3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landelijke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5. Het betreft de kosten van de beroepskracht, redelijke overheadkosten en overige kostprijselementen. Voor de uitvoeringspraktijk zijn handreikingen<text:note text:id="noot_id1-3-2-3-168-1" text:note-class="footnote"><text:note-citation text:label="3">3</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lid 2 is opgenomen dat bij het vaststellen van de prijs het college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derde lid bepaalt dat het college de vaste prijs of de reële prijs minimaal moet baseren op de in dit artikel genoemde kostprijselementen. De opsomming in dit lid is niet uitputtend. De gemeente kan er elementen aan toevoegen.</text:p>
          <text:p text:style-name="al"/>
          <text:p text:style-name="al">Het vierde lid is niet verplicht op grond van het landelijk Uitvoeringsbesluit Wmo 2015 en is hier opgenomen ter wille van de leesbaarheid en de samenhang van het hele artikel 15.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Het vijfde lid is ook niet verplicht op grond van het landelijk Uitvoeringsbesluit Wmo 2015 en is hier opgenomen ter wille van de leesbaarheid en de samenhang van het hele artikel 15.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Artikel 16. Klachtregeling</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De afhandeling van deze klachten is geregeld in de gemeentelijke klachtenverorde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vet">Artikel 17.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uitzondering op het eerste lid opgenomen op basis van ervaring in de afgelopen jaren. Gebleken is dat er meerdere aanbieders van hulp bij het huishouden en begeleiding zijn die zzp-er zijn of slechts een kleine organisatie zijn. Voor hen is het inregelen van medezeggenschap met bijvoorbeeld een cliëntenraad niet reëel. In Dongemondverband is besloten dat bij aanbieders met minder dan 10 zorgverleners in dienst het eerste lid niet geldt. Zij dienen hun cliënten op een andere wijze over voorgenomen besluiten te informeren. In de overeenkomsten met de aanbieders is deze uitzondering opgenomen.</text:p>
          <text:p text:style-name="al">In het derde lid zijn een aantal instrumenten voor het college aangegeven om te zorgen dat de verplichting tot medezeggenschap door aanbieders goed wordt uitgevoerd.</text:p>
          <text:p text:style-name="tussenkopvet">Artikel 18. Betrekken van ingezetenen bij het beleid</text:p>
          <text:p text:style-name="al">Deze bepaling geeft uitvoering aan artikel 2.1.3, derde lid, van de wet.</text:p>
          <text:p text:style-name="al">Met het derde lid wordt het aan het college overgelaten om de exacte invulling van de medezeggenschap vorm te geven. Uitwerking van dergelijke regels van proceduretechnische en administratieve aard leent zich overeenkomstig Igr 2 van de <text:span text:style-name="nadrukcur">100 Ideeën voor de gemeentelijke regelgever</text:span> uitstekend voor delegatie aan het college.</text:p>
          <text:p text:style-name="tussenkopvet">Artikel 19. Evaluatie</text:p>
          <text:p text:style-name="al">Deze evaluatie is niet hetzelfde als de evaluatie die op centraal niveau (zie artikel 7.10 van de wet) zal plaatsvinden, maar kan wel de daarin verzamelde gegevens benutten.</text:p>
          <text:p text:style-name="tussenkopvet">Artikel 20.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text:p>
          <text:p text:style-name="al">Voor het aanpassen van het informele pgb-tarief naar het wettelijk minimumloon wordt een traject uitgewerkt dat gedurende het jaar 2020 loopt, waarbij zorgvuldigheid en het hanteren van een redelijke termijn belangrijke aspecten zijn.</text:p>
          <text:p text:style-name="tussenkopvet">Artikel 21. Inwerkings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607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3.8, eerste lid, van het Uitvoeringsbesluit Wmo 2015]|[1.0:c:BWBR0035733&amp;artikel=3.8&amp;lid=1&amp;g=2019-08-01</meta:user-defined>
    <meta:user-defined meta:name="DC.source">artikel 5.4 van het Uitvoeringsbesluit Wmo 2015]|[1.0:c:BWBR0035733&amp;artikel=5.4&amp;g=2019-08-01</meta:user-defined>
    <meta:user-defined meta:name="OVERHEIDop.referentienummer">ZN196759</meta:user-defined>
    <meta:user-defined meta:name="DCTERMS.alternative">Verordening maatschappelijke ondersteuning 2020 gemeente Oosterhout</meta:user-defined>
    <dc:language>nl</dc:language>
    <meta:user-defined meta:name="OVERHEID.Gemeente/DC.spatial">Oosterhout</meta:user-defined>
    <meta:user-defined meta:name="DC.title">Besluit van de raad van de gemeente Oosterhout van 17 december 2019 tot vaststelling van de "Verordening maatschappelijke ondersteuning 2020 gemeente Oosterhout"</meta:user-defined>
    <meta:user-defined meta:name="DCTERMS.W3CDTF/DCTERMS.available">2020-04-24</meta:user-defined>
    <meta:user-defined meta:name="DCTERMS.W3CDTF/OVERHEIDop.jaargang">2020</meta:user-defined>
    <meta:user-defined meta:name="OVERHEIDop.publicationIssue">106073</meta:user-defined>
    <meta:user-defined meta:name="OVERHEIDop.betreftRegeling">CVDR639743_1</meta:user-defined>
    <meta:user-defined meta:name="xs:date/OVERHEIDop.startdatum">2020-04-25</meta:user-defined>
    <meta:user-defined meta:name="OVERHEIDop.GmbID/DC.identifier">gmb-2020-106073</meta:user-defined>
    <meta:user-defined meta:name="OVERHEIDop.versieInformatie"/>
  </office:meta>
</office:document-meta>
</file>