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style:style style:family="table-column" style:parent-style-name="colspec" style:name="id1-3-2-2-1-7-1-4">
      <style:table-column-properties/>
    </style:style>
    <style:style style:family="table-column" style:parent-style-name="colspec" style:name="id1-3-2-2-1-7-1-5">
      <style:table-column-properties/>
    </style:style>
    <style:style style:family="table-column" style:parent-style-name="colspec" style:name="id1-3-2-2-1-7-1-6">
      <style:table-column-properties/>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style:style style:family="table-column" style:parent-style-name="colspec" style:name="id1-3-2-2-1-9-1-9">
      <style:table-column-properties/>
    </style:style>
    <style:style style:family="table-column" style:parent-style-name="colspec" style:name="id1-3-2-2-1-9-1-10">
      <style:table-column-properties/>
    </style:style>
    <style:style style:family="table-column" style:parent-style-name="colspec" style:name="id1-3-2-2-1-9-1-11">
      <style:table-column-properties/>
    </style:style>
    <style:style style:family="table-column" style:parent-style-name="colspec" style:name="id1-3-2-2-1-9-1-12">
      <style:table-column-properties/>
    </style:style>
    <style:style style:family="table-column" style:parent-style-name="colspec" style:name="id1-3-2-2-1-9-1-13">
      <style:table-column-properties/>
    </style:style>
    <style:style style:family="table-column" style:parent-style-name="colspec" style:name="id1-3-2-2-1-9-1-14">
      <style:table-column-properties/>
    </style:style>
    <style:style style:family="table-column" style:parent-style-name="colspec" style:name="id1-3-2-2-1-9-1-15">
      <style:table-column-properties/>
    </style:style>
    <style:style style:family="table-column" style:parent-style-name="colspec" style:name="id1-3-2-2-1-9-1-16">
      <style:table-column-properties/>
    </style:style>
  </office:automatic-styles>
  <office:body>
    <office:text>
      <text:p text:style-name="new_page_staatscourant"/>
      <text:p text:style-name="single-kop-titel">BEVOEGDHEDENLIJST DIRECTIE</text:p>
      <text:section text:name="regeling_id1-3-2" text:style-name="regeling">
        <text:section text:name="aanhef_id1-3-2-1" text:style-name="aanhef">
          <text:section text:name="preambule_id1-3-2-1-1" text:style-name="preambule">
            <text:p text:style-name="al"/>
            <text:p text:style-name="al">A:         Attributie = een wetgever schept een (nieuwe) bestuursbevoegdheid en kent die toe aan een bestuursorgaan.</text:p>
            <text:p text:style-name="al"/>
            <text:p text:style-name="al">D:        Delegatie = geldt alleen voor besluiten in de zin van de Algemene wet bestuursrecht (Awb). Delegatie is het overdragen door een bestuursorgaan van zijn bevoegdheid tot het nemen van besluiten aan een ander, die deze onder eigen verantwoordelijkheid als eigen bevoegdheid uitoefent. Een kenmerk is dat het orgaan dat de bevoegdheid heeft gekregen ook de verantwoordelijkheid heeft gekregen en optreedt op eigen naam en gezag. Delegatie mag niet aan ondergeschikten/ambtenaren. Voor delegatie is een wettelijke grondslag nodig. (Zie Afdeling 10.1.2 Awb.)</text:p>
            <text:p text:style-name="al"/>
            <text:p text:style-name="al">M:        Mandaat = geldt alleen voor besluiten in de zin van de Awb. Bij mandaat laat een bestuursorgaan (bv. B&amp;W) zijn bevoegdheid om besluiten te nemen uitoefenen door een ander (bv. een ambtenaar). Een belangrijk kenmerk bij mandaat is dat de verantwoordelijkheid geheel bij het bestuursorgaan blijft. Naar buiten toe moet aangegeven worden namens welk bestuursorgaan het besluit wordt genomen. Mandaat mag aan ondergeschikten en aan niet-ondergeschikten. (Zie Afdeling 10.1.1 Awb.)</text:p>
            <text:p text:style-name="al"/>
            <text:p text:style-name="al">V:         Volmacht = is de bevoegdheid om in naam van de volmachtgever privaatrechtelijke rechtshandelingen te verrichten.</text:p>
            <text:p text:style-name="al"/>
            <text:p text:style-name="al">MC:      Machtiging = geldt voor alle overige handeling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Omschrijving   bevoegdheid</text:p>
                  </table:table-cell>
                  <table:table-cell table:style-name="entry" table:number-rows-spanned="1" table:number-columns-spanned="1">
                    <text:p text:style-name="table_al">
                      <text:span text:style-name="nadrukvet">A</text:span>
                    </text:p>
                    <text:p text:style-name="table_al">
                      <text:span text:style-name="nadrukvet">D</text:span>
                    </text:p>
                    <text:p text:style-name="table_al">
                      <text:span text:style-name="nadrukvet">M</text:span>
                    </text:p>
                    <text:p text:style-name="table_al">
                      <text:span text:style-name="nadrukvet">MC</text:span>
                    </text:p>
                    <text:p text:style-name="table_al">
                      <text:span text:style-name="nadrukvet">V</text:span>
                    </text:p>
                  </table:table-cell>
                  <table:table-cell table:style-name="entry" table:number-rows-spanned="1" table:number-columns-spanned="1">
                    <text:p text:style-name="table_al">
                      <text:span text:style-name="nadrukvet">Bevoegd orgaan</text:span>
                    </text:p>
                  </table:table-cell>
                  <table:table-cell table:style-name="entry" table:number-rows-spanned="1" table:number-columns-spanned="1">
                    <text:p text:style-name="table_al">
                      <text:span text:style-name="nadrukvet">Bevoegd functionaris / functienr.</text:span>
                    </text:p>
                  </table:table-cell>
                  <table:table-cell table:style-name="entry" table:number-rows-spanned="1" table:number-columns-spanned="1">
                    <text:p text:style-name="table_al">
                      <text:span text:style-name="nadrukvet">Bijzonderheden</text:span>
                    </text:p>
                  </table:table-cell>
                </table:table-row>
              </table:table>
              <text:p text:style-name="table_bottom"/>
            </text:section>
            <text:p text:style-name="al"> </text:p>
            <text:p text:style-name="al">
            <text:span text:style-name="nadrukvet">ALGEMEEN, zie de bevoegdhedenlijst ALGEMEEN</text:span>
          </text:p>
            <text:p text:style-name="al">                                                                                                                                                                                                                                                                                                                                                                                                             </text:p>
            <text:section text:name="table_id1-3-2-2-1-7" text:style-name="table">
              <text:p text:style-name="table_top"/>
              <table:table table:style-name="tgroup">
                <table:table-column table:style-name="id1-3-2-2-1-7-1-1"/>
                <table:table-column table:style-name="id1-3-2-2-1-7-1-2"/>
                <table:table-column table:style-name="id1-3-2-2-1-7-1-3"/>
                <table:table-column table:style-name="id1-3-2-2-1-7-1-4"/>
                <table:table-column table:style-name="id1-3-2-2-1-7-1-5"/>
                <table:table-column table:style-name="id1-3-2-2-1-7-1-6"/>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rganisatiebesluit 2015. </text:p>
                  </table:table-cell>
                </table:table-row>
                <table:table-row table:style-name="row">
                  <table:table-cell table:style-name="entry" table:number-rows-spanned="1" table:number-columns-spanned="1">
                    <text:p text:style-name="table_al">D.1</text:p>
                  </table:table-cell>
                  <table:table-cell table:style-name="entry" table:number-rows-spanned="1" table:number-columns-spanned="1">
                    <text:p text:style-name="table_al">Doormandateren   van door het college  aan de directie   in mandaat gegeven bevoegdhed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text:p>
                  </table:table-cell>
                  <table:table-cell table:style-name="entry" table:number-rows-spanned="1" table:number-columns-spanned="1">
                    <text:p text:style-name="table_al">Besluiten   omtrent de bedrijfsvoering van het ambtelijk apparaat.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text:p>
                  </table:table-cell>
                  <table:table-cell table:style-name="entry" table:number-rows-spanned="1" table:number-columns-spanned="1">
                    <text:p text:style-name="table_al">Besluiten   uit hoofde van de verantwoordelijkheid voor het functioneren van het   ambtelijk apparaa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4</text:p>
                  </table:table-cell>
                  <table:table-cell table:style-name="entry" table:number-rows-spanned="1" table:number-columns-spanned="1">
                    <text:p text:style-name="table_al">Besluiten   omtrent de zorg voor de onderlinge samenhang, de integraliteit van   ontwikkelingen en de randvoorwaarden binnen het ambtelijk apparaa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5</text:p>
                  </table:table-cell>
                  <table:table-cell table:style-name="entry" table:number-rows-spanned="1" table:number-columns-spanned="1">
                    <text:p text:style-name="table_al">Besluiten omtrent hiërarchische, functionele en operationele   beslissingen jegens de afdelingsmanagers en de project- en programmaleiders   buiten de lij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6</text:p>
                  </table:table-cell>
                  <table:table-cell table:style-name="entry" table:number-rows-spanned="1" table:number-columns-spanned="1">
                    <text:p text:style-name="table_al">Besluiten   aangaande de interne structuur van de gemeentelijke organisatie en tot het,   naar aanleiding van een door het college vastgesteld project-voorstel,   instellen van tijdelijke organisatorische verbanden tussen afdelingen ter   voorbereiding en of uitvoering van het beleid dat meerdere afdelingen   aangaa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Goedkeuring   B&amp;W vereist.</text:p>
                  </table:table-cell>
                </table:table-row>
                <table:table-row table:style-name="row">
                  <table:table-cell table:style-name="entry" table:number-rows-spanned="1" table:number-columns-spanned="1">
                    <text:p text:style-name="table_al">D.7</text:p>
                  </table:table-cell>
                  <table:table-cell table:style-name="entry" table:number-rows-spanned="1" table:number-columns-spanned="1">
                    <text:p text:style-name="table_al">Besluiten   omtrent onderlinge vervanging en de besluiten over de vervanging van de   afdelingsmanagers en projectleiders buiten de lij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8</text:p>
                  </table:table-cell>
                  <table:table-cell table:style-name="entry" table:number-rows-spanned="1" table:number-columns-spanned="1">
                    <text:p text:style-name="table_al">Vaststellingen   van de naamgeving, aantal en taken van de afdelingen, behoudens voorzover het   een majeure reorganisatie betreft, meerdere afdelingen betreffende.</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9</text:p>
                  </table:table-cell>
                  <table:table-cell table:style-name="entry" table:number-rows-spanned="1" table:number-columns-spanned="1">
                    <text:p text:style-name="table_al">Geven   van richtlijnen voor de uitvoering van het middelenbeleid.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0</text:p>
                  </table:table-cell>
                  <table:table-cell table:style-name="entry" table:number-rows-spanned="1" table:number-columns-spanned="1">
                    <text:p text:style-name="table_al">Verlenen   van machtiging tot vertegenwoordiging van het college/burgemeester voor het   bijwonen en/of optreden namens het college c.q. de burgemeester tijdens   (hoor)zittingen in het kader van bezwaarschriftprocedures. </text:p>
                  </table:table-cell>
                  <table:table-cell table:style-name="entry" table:number-rows-spanned="1" table:number-columns-spanned="1">
                    <text:p text:style-name="table_al">MC</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11</text:p>
                  </table:table-cell>
                  <table:table-cell table:style-name="entry" table:number-rows-spanned="1" table:number-columns-spanned="1">
                    <text:p text:style-name="table_al">Aanwijzen van ambtenaren in het kader van   rampen en zware ongevall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0</text:p>
                  </table:table-cell>
                  <table:table-cell table:style-name="entry" table:number-rows-spanned="1" table:number-columns-spanned="1">
                    <text:p text:style-name="table_al">Doormandateren   van door directie in mandaat gegeven bevoegdheden.</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Hiërarchische   bevoegdheden op het gebied van personeelszaken kunnen uitsluitend aan   teamleiders worden doorgemandateerd.</text:p>
                  </table:table-cell>
                </table:table-row>
                <table:table-row table:style-name="row">
                  <table:table-cell table:style-name="entry" table:number-rows-spanned="1" table:number-columns-spanned="1">
                    <text:p text:style-name="table_al">D.21</text:p>
                  </table:table-cell>
                  <table:table-cell table:style-name="entry" table:number-rows-spanned="1" table:number-columns-spanned="1">
                    <text:p text:style-name="table_al">Besluiten   omtrent de bedrijfsvoering van de eigen afdeling, binnen de door de directie   gestelde kaders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2</text:p>
                  </table:table-cell>
                  <table:table-cell table:style-name="entry" table:number-rows-spanned="1" table:number-columns-spanned="1">
                    <text:p text:style-name="table_al">Besluiten   uit hoofde van de verantwoordelijkheid voor het functioneren van de eigen   afdeling.</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3</text:p>
                  </table:table-cell>
                  <table:table-cell table:style-name="entry" table:number-rows-spanned="1" table:number-columns-spanned="1">
                    <text:p text:style-name="table_al">Besluiten   omtrent de zorg voor de onderlinge samenhang, de integraliteit van   ontwikkelingen en de randvoorwaarden binnen de eigen afdeling, binnen de door   de directie gestelde kaders.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4</text:p>
                  </table:table-cell>
                  <table:table-cell table:style-name="entry" table:number-rows-spanned="1" table:number-columns-spanned="1">
                    <text:p text:style-name="table_al">Besluiten   omtrent hiërarchische, functionele en operationele beslissingen jegens   projectleider binnen de lijn, teamleider en medewerker binnen de eigen   afdeling.</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5</text:p>
                  </table:table-cell>
                  <table:table-cell table:style-name="entry" table:number-rows-spanned="1" table:number-columns-spanned="1">
                    <text:p text:style-name="table_al">Besluiten   aangaande het instellen van tijdelijke organisatorische verbanden binnen de   eigen afdeling of tussen eenheden ter uitvoering van door de directie   vastgestelde projecten ressorterende onder zijn/haar afdeling.</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6</text:p>
                  </table:table-cell>
                  <table:table-cell table:style-name="entry" table:number-rows-spanned="1" table:number-columns-spanned="1">
                    <text:p text:style-name="table_al">Besluit   over de vervanging van de projectleider binnen de lijn, de teamleider en   medewerker.</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7</text:p>
                  </table:table-cell>
                  <table:table-cell table:style-name="entry" table:number-rows-spanned="1" table:number-columns-spanned="1">
                    <text:p text:style-name="table_al">Geven   van richtlijnen voor de uitvoering van het middelenbeleid, binnen de door de   directie gestelde kaders. </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8</text:p>
                  </table:table-cell>
                  <table:table-cell table:style-name="entry" table:number-rows-spanned="1" table:number-columns-spanned="1">
                    <text:p text:style-name="table_al">Besluiten   op verzoeken in het kader van de Wet Openbaarheid van Bestuur, voorzover het   verzoek betrekking heeft op een onderwerp dat tot de competentie van de eigen   afdeling behoor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29</text:p>
                  </table:table-cell>
                  <table:table-cell table:style-name="entry" table:number-rows-spanned="1" table:number-columns-spanned="1">
                    <text:p text:style-name="table_al">Verlenen   van machtiging tot vertegenwoordiging van B&amp;W/burgemeester voor het   bijwonen en/of optreden namens B&amp;W c.q. de burgemeester tijdens   (hoor)zittingen in het kader van bezwaarschriftprocedures.</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Afdelings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0</text:p>
                  </table:table-cell>
                  <table:table-cell table:style-name="entry" table:number-rows-spanned="1" table:number-columns-spanned="1">
                    <text:p text:style-name="table_al">Het,   binnen de kaders van de aangegeven projectopdracht en voorzover de   beslissingsbevoegdheid in ondermandaat is gegeven, nemen van alle benodigde   beslissingen om het uiteindelijke resultaat te realiseren (integraal   project-mandaat).</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31</text:p>
                  </table:table-cell>
                  <table:table-cell table:style-name="entry" table:number-rows-spanned="1" table:number-columns-spanned="1">
                    <text:p text:style-name="table_al">De   bevoegdheden van projectleiders (financieel, personeel, operationeel e.d.)   buiten de lijn worden per project door de directie vastgesteld.</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B&amp;W   stellen het projectvoorstel vast.</text:p>
                  </table:table-cell>
                </table:table-row>
                <table:table-row table:style-name="row">
                  <table:table-cell table:style-name="entry" table:number-rows-spanned="1" table:number-columns-spanned="1">
                    <text:p text:style-name="table_al">D.32</text:p>
                  </table:table-cell>
                  <table:table-cell table:style-name="entry" table:number-rows-spanned="1" table:number-columns-spanned="1">
                    <text:p text:style-name="table_al">De   bevoegdheden van projectleiders binnen de lijn worden per project door de   desbetreffende afdelingsmanager vastgesteld.</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De   directie / afdelingsmanager stelt het projectvoorstel vast.</text:p>
                  </table:table-cell>
                </table:table-row>
                <table:table-row table:style-name="row">
                  <table:table-cell table:style-name="entry" table:number-rows-spanned="1" table:number-columns-spanned="1">
                    <text:p text:style-name="table_al">D.33</text:p>
                  </table:table-cell>
                  <table:table-cell table:style-name="entry" table:number-rows-spanned="1" table:number-columns-spanned="1">
                    <text:p text:style-name="table_al">Indien   de door de directie aan de projectleider toegekende bevoegdheden reeds in   ondermandaat zijn gegeven aan de afdelingsmanager, dan worden deze   bevoegdheden niet eerder aan de projectleiders toegekend dan na overleg met   de desbetreffende afdelingsmanager.</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roject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ijfsvoering (B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1</text:p>
                  </table:table-cell>
                  <table:table-cell table:style-name="entry" table:number-rows-spanned="1" table:number-columns-spanned="1">
                    <text:p text:style-name="table_al">Aangaan en ondertekenen van door het college aangegane   standaardachtervangovereenkomsten met het Waarborgfonds Sociale woningbouw. </text:p>
                  </table:table-cell>
                  <table:table-cell table:style-name="entry" table:number-rows-spanned="1" table:number-columns-spanned="1">
                    <text:p text:style-name="table_al">M</text:p>
                    <text:p text:style-name="table_al">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2</text:p>
                  </table:table-cell>
                  <table:table-cell table:style-name="entry" table:number-rows-spanned="1" table:number-columns-spanned="1">
                    <text:p text:style-name="table_al">Ondertekenen   van de mededeling van cessie ten aanzien van de overdracht van onderhandse   geldleningen waarvoor de gemeente Epe zich als borg heeft gesteld.</text:p>
                  </table:table-cell>
                  <table:table-cell table:style-name="entry" table:number-rows-spanned="1" table:number-columns-spanned="1">
                    <text:p text:style-name="table_al">V</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Wet Fid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3</text:p>
                  </table:table-cell>
                  <table:table-cell table:style-name="entry" table:number-rows-spanned="1" table:number-columns-spanned="1">
                    <text:p text:style-name="table_al">Uitvoeren van het treasury beleid.</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Portefeuillehouder   financiën</text:p>
                  </table:table-cell>
                  <table:table-cell table:style-name="entry" table:number-rows-spanned="1" table:number-columns-spanned="1">
                    <text:p text:style-name="table_al">Zie   het treasurystatuut d.d. 18 september 2014, nr. 2014-30630.</text:p>
                  </table:table-cell>
                </table:table-row>
                <table:table-row table:style-name="row">
                  <table:table-cell table:style-name="entry" table:number-rows-spanned="1" table:number-columns-spanned="1">
                    <text:p text:style-name="table_al">B.4</text:p>
                  </table:table-cell>
                  <table:table-cell table:style-name="entry" table:number-rows-spanned="1" table:number-columns-spanned="1">
                    <text:p text:style-name="table_al">(Mede)   Uitvoeren van de Wet Fido.</text:p>
                  </table:table-cell>
                  <table:table-cell table:style-name="entry" table:number-rows-spanned="1" table:number-columns-spanned="1">
                    <text:p text:style-name="table_al">M</text:p>
                  </table:table-cell>
                  <table:table-cell table:style-name="entry" table:number-rows-spanned="1" table:number-columns-spanned="1">
                    <text:p text:style-name="table_al">College</text:p>
                  </table:table-cell>
                  <table:table-cell table:style-name="entry" table:number-rows-spanned="1" table:number-columns-spanned="1">
                    <text:p text:style-name="table_al">De   medewerker </text:p>
                    <text:p text:style-name="table_al">Financiën   (ID), belast met</text:p>
                    <text:p text:style-name="table_al">treasuryactiviteiten</text:p>
                  </table:table-cell>
                  <table:table-cell table:style-name="entry" table:number-rows-spanned="1" table:number-columns-spanned="1">
                    <text:p text:style-name="table_al">Zie het   treasurystatuut d.d. 18 september 2014, nr. 2014-30630.</text:p>
                    <text:p text:style-name="table_al">Medewerker ondertekent met:</text:p>
                    <text:p text:style-name="table_al">Adviseur bedrijfsvoering,   team bedrijfsvoer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PERSONEELSZAK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bevoegdheden staan vermeld op de bevoegdenhedenlijst ALGEME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column table:style-name="id1-3-2-2-1-9-1-9"/>
                <table:table-column table:style-name="id1-3-2-2-1-9-1-10"/>
                <table:table-column table:style-name="id1-3-2-2-1-9-1-11"/>
                <table:table-column table:style-name="id1-3-2-2-1-9-1-12"/>
                <table:table-column table:style-name="id1-3-2-2-1-9-1-13"/>
                <table:table-column table:style-name="id1-3-2-2-1-9-1-14"/>
                <table:table-column table:style-name="id1-3-2-2-1-9-1-15"/>
                <table:table-column table:style-name="id1-3-2-2-1-9-1-16"/>
                <table:table-row table:style-name="row">
                  <table:table-cell table:style-name="entry" table:number-rows-spanned="1" table:number-columns-spanned="1">
                    <text:p text:style-name="table_al">
                      <text:span text:style-name="nadrukvet">BEVOEGDHEDENLIJST DIRECTIE </text:span>
                    </text:p>
                    <text:p text:style-name="table_al">    </text:p>
                    <text:p text:style-name="table_al">
                      <text:span text:style-name="nadrukondlijn">Vastgesteld   door:</text:span>
                    </text:p>
                    <text:p text:style-name="table_al">Burgemeester en wethouders, bij besluit   van 4 oktober 2016, nr. 2016 – 20566;</text:p>
                    <text:p text:style-name="table_al">Burgemeester, bij besluit van 7 oktober   2016, nr. 2016 – 20567;</text:p>
                    <text:p text:style-name="table_al">Directie, bij besluit van 22 september   2016, nr. 2016 – 19355.</text:p>
                    <text:p text:style-name="table_al">    </text:p>
                  </table:table-cell>
                </table:table-row>
                <table:table-row table:style-name="row">
                  <table:table-cell table:style-name="entry" table:number-rows-spanned="1" table:number-columns-spanned="1">
                    <text:p text:style-name="table_al">
                      <text:span text:style-name="nadrukvet">Wijziging</text:span>
                    </text:p>
                  </table:table-cell>
                  <table:table-cell table:style-name="entry" table:number-rows-spanned="1" table:number-columns-spanned="1">
                    <text:p text:style-name="table_al">
                      <text:span text:style-name="nadrukvet">Datum en nummer   collegebesluit</text:span>
                    </text:p>
                  </table:table-cell>
                  <table:table-cell table:style-name="entry" table:number-rows-spanned="1" table:number-columns-spanned="1">
                    <text:p text:style-name="table_al">
                      <text:span text:style-name="nadrukvet">Gepubliceerd</text:span>
                    </text:p>
                  </table:table-cell>
                  <table:table-cell table:style-name="entry" table:number-rows-spanned="1" table:number-columns-spanned="1">
                    <text:p text:style-name="table_al">
                      <text:span text:style-name="nadrukvet">Datum inwerking   treden</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7 december, 112423</text:p>
                  </table:table-cell>
                  <table:table-cell table:style-name="entry" table:number-rows-spanned="1" table:number-columns-spanned="1">
                    <text:p text:style-name="table_al">Digitaal Gemeenteblad,   2019-319163 </text:p>
                  </table:table-cell>
                  <table:table-cell table:style-name="entry" table:number-rows-spanned="1" table:number-columns-spanned="1">
                    <text:p text:style-name="table_al">1 januari 20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060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afdeling 10.1.1 van de Algemene wet bestuursrecht]|[1.0:c:BWBR0005537&amp;afdeling=10.1.1&amp;g=2020-01-01</meta:user-defined>
    <meta:user-defined meta:name="OVERHEIDop.referentienummer">112423</meta:user-defined>
    <meta:user-defined meta:name="DCTERMS.alternative">Bevoegdhedenlijst Directie</meta:user-defined>
    <dc:language>nl</dc:language>
    <meta:user-defined meta:name="OVERHEID.Gemeente/DC.spatial">Epe</meta:user-defined>
    <meta:user-defined meta:name="DC.title">BEVOEGDHEDENLIJST DIRECTIE</meta:user-defined>
    <meta:user-defined meta:name="DCTERMS.W3CDTF/DCTERMS.available">2020-01-15</meta:user-defined>
    <meta:user-defined meta:name="DCTERMS.W3CDTF/OVERHEIDop.jaargang">2020</meta:user-defined>
    <meta:user-defined meta:name="OVERHEIDop.publicationIssue">10607</meta:user-defined>
    <meta:user-defined meta:name="OVERHEIDop.betreftRegeling">CVDR636123_1</meta:user-defined>
    <meta:user-defined meta:name="OVERHEIDop.GmbID/DC.identifier">gmb-2020-10607</meta:user-defined>
    <meta:user-defined meta:name="xs:date/OVERHEIDop.startdatum">2020-01-16</meta:user-defined>
    <meta:user-defined meta:name="OVERHEIDop.versieInformatie"/>
  </office:meta>
</office:document-meta>
</file>