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luiseiland Zuid blok E en G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0 een besluit genomen op de aanvraag met zaaknummer OV-2020-0183 voor een omgevingsvergunning op locatie Sluiseiland Zuid blok E en G in Vianen. De vergunning is verleend. Het besluit betreft het bouwen van 26 woningen en 6 appartementen (blok G) en 14 woningen en 15 appartementen (blok E)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606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6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6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066.33 444710.67</meta:user-defined>
    <meta:user-defined meta:name="DC.title">Kennisgeving besluit op aanvraag omgevingsvergunning Sluiseiland Zuid blok E en G in Vianen</meta:user-defined>
    <meta:user-defined meta:name="OVERHEID.PostcodeHuisnummer/OVERHEIDop.postcodeHuisnummer">4132HC 66</meta:user-defined>
    <meta:user-defined meta:name="OVERHEIDop.straatnaam">Merenborch</meta:user-defined>
    <meta:user-defined meta:name="OVERHEIDop.woonplaats">Vian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068</meta:user-defined>
    <meta:user-defined meta:name="OVERHEIDop.GmbID/DC.identifier">gmb-2020-106068</meta:user-defined>
    <meta:user-defined meta:name="OVERHEIDop.versieInformatie"/>
  </office:meta>
</office:document-meta>
</file>