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van een voormalige discotheek naar 5 appartementen en geluidsstudio, Roermondsplein 3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7820</text:p>
            <text:p text:style-name="common-al">OLO-nummer: 4884469</text:p>
            <text:p text:style-name="common-al">Omschrijving: het verbouwen van een voormalige discotheek naar 5 appartementen en geluidsstudio</text:p>
            <text:p text:style-name="common-al">Adres: Roermondsplein 31 Arnhem</text:p>
            <text:p text:style-name="common-al">Activiteit: Bouwen</text:p>
            <text:p text:style-name="common-al">Besluit: Verlenen</text:p>
            <text:p text:style-name="common-al">Datum ondertekening: 17 april 2020</text:p>
            <text:p text:style-name="common-al">Datum verzending: 17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06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6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6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410.49 443648.607</meta:user-defined>
    <meta:user-defined meta:name="DC.title">ODRA Gemeente Arnhem - Besluit omgevingsvergunning, het verbouwen van een voormalige discotheek naar 5 appartementen en geluidsstudio, Roermondsplein 31 Arnhem</meta:user-defined>
    <meta:user-defined meta:name="OVERHEID.PostcodeHuisnummer/OVERHEIDop.postcodeHuisnummer">6811JN 31</meta:user-defined>
    <meta:user-defined meta:name="OVERHEIDop.straatnaam">Roermondsplein</meta:user-defined>
    <meta:user-defined meta:name="OVERHEIDop.woonplaats">Arnhem</meta:user-defined>
    <meta:user-defined meta:name="DCTERMS.W3CDTF/DCTERMS.available">2020-04-29</meta:user-defined>
    <meta:user-defined meta:name="DCTERMS.W3CDTF/OVERHEIDop.jaargang">2020</meta:user-defined>
    <meta:user-defined meta:name="OVERHEIDop.publicationIssue">106066</meta:user-defined>
    <meta:user-defined meta:name="OVERHEIDop.GmbID/DC.identifier">gmb-2020-106066</meta:user-defined>
    <meta:user-defined meta:name="OVERHEIDop.versieInformatie"/>
  </office:meta>
</office:document-meta>
</file>