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Willem Kalfflaan 3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0 besloten om de beslistermijn voor de aanvraag met zaaknummer HZ_WABO-20-0095 voor het repareren en vervangen van het voegwerk, de dakpannen en de dakgoten, het isoleren van de buitengevel, alsmede het intern constructief wijzigen van het pand (gemeentelijk monument) op locatie Willem Kalfflaan 3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6065</text:span><text:line-break/><text:date style:data-style-name="dag" text:fixed="true" text:date-value="2020-04-24"/><text:line-break/><text:date style:data-style-name="jaar" text:fixed="true" text:date-value="2020-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5</text:span><text:date style:data-style-name="nicedate" text:fixed="true" text:date-value="2020-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6065</text:span><text:date style:data-style-name="nicedate" text:fixed="true" text:date-value="2020-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40948.88 476669.79</meta:user-defined>
    <meta:user-defined meta:name="DC.title">Verlengingsbesluit omgevingsvergunning Willem Kalfflaan 3 te Bussum</meta:user-defined>
    <meta:user-defined meta:name="OVERHEID.PostcodeHuisnummer/OVERHEIDop.postcodeHuisnummer">1401CL 3</meta:user-defined>
    <meta:user-defined meta:name="OVERHEIDop.straatnaam">Willem Kalfflaan</meta:user-defined>
    <meta:user-defined meta:name="OVERHEIDop.woonplaats">Bussum</meta:user-defined>
    <meta:user-defined meta:name="DCTERMS.W3CDTF/DCTERMS.available">2020-04-24</meta:user-defined>
    <meta:user-defined meta:name="DCTERMS.W3CDTF/OVERHEIDop.jaargang">2020</meta:user-defined>
    <meta:user-defined meta:name="OVERHEIDop.publicationIssue">106065</meta:user-defined>
    <meta:user-defined meta:name="OVERHEIDop.GmbID/DC.identifier">gmb-2020-106065</meta:user-defined>
    <meta:user-defined meta:name="OVERHEIDop.versieInformatie"/>
  </office:meta>
</office:document-meta>
</file>