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Ontwerp Drank- en horecavergunning , Plantsoenstraat 24C , Abbekerk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aan het verzoek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 Voetbalvereniging A.L.C. (Abbekerk Lambertschaag Combinatie) aan de Plantsoenstraat 24C in Abbekerk om aan hen een vergunning op grond van artikel 3 van de Drank- en Horecawet te verlenen.</text:p>
              </text:list-item>
            </text:list>
            <text:p text:style-name="common-al"> </text:p>
            <text:p text:style-name="common-al">
            <text:span text:style-name="nadrukvet">Inzage</text:span>
          </text:p>
            <text:p text:style-name="common-al">Het ontwerpbesluit met bijbehorende stukken kunt u vanaf vrijdag 17 januari zes weken inzien in het gemeentehuis.</text:p>
            <text:p text:style-name="common-al"> </text:p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> </text:p>
            <text:p text:style-name="last-al">U kunt uw zienswijze niet per e-mail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60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088 527015</meta:user-defined>
    <meta:user-defined meta:name="DC.title">Gemeente Medemblik, Ontwerp Drank- en horecavergunning , Plantsoenstraat 24C , Abbekerk week 3</meta:user-defined>
    <meta:user-defined meta:name="OVERHEID.PostcodeHuisnummer/OVERHEIDop.postcodeHuisnummer">1657EB 24c</meta:user-defined>
    <meta:user-defined meta:name="OVERHEIDop.straatnaam">Plantsoenstraat</meta:user-defined>
    <meta:user-defined meta:name="OVERHEIDop.woonplaats">Abbekerk</meta:user-defined>
    <meta:user-defined meta:name="DCTERMS.W3CDTF/DCTERMS.available">2020-01-16</meta:user-defined>
    <meta:user-defined meta:name="DCTERMS.W3CDTF/OVERHEIDop.jaargang">2020</meta:user-defined>
    <meta:user-defined meta:name="OVERHEIDop.publicationIssue">10606</meta:user-defined>
    <meta:user-defined meta:name="OVERHEIDop.GmbID/DC.identifier">gmb-2020-10606</meta:user-defined>
    <meta:user-defined meta:name="OVERHEIDop.versieInformatie"/>
  </office:meta>
</office:document-meta>
</file>