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n de avond- en nachtperiode in de weekenden van 17 april tot en met maximaal 8 juni 2020 i.v.m. onderhoudswerkzaamheden, Rijksweg a12 viaduct [t.h.v. Apeldoornseweg]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862</text:p>
            <text:p text:style-name="common-al">Omschrijving: Veroorzaken van geluidhinder in de avond- en nachtperiode in de weekenden van 17 april tot en met maximaal 8 juni 2020 i.v.m. onderhoudswerkzaamheden</text:p>
            <text:p text:style-name="common-al">Adres: Rijksweg a12 viaduct [t.h.v. Apeldoornseweg] Arnhem</text:p>
            <text:p text:style-name="common-al">Besluit: Verlenen</text:p>
            <text:p text:style-name="common-al">Datum ondertekening: 15 april 2020</text:p>
            <text:p text:style-name="common-al">Datum verzending: 15 april 2020</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5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3.057 444302.205</meta:user-defined>
    <meta:user-defined meta:name="DC.title">ODRA Gemeente Arnhem - Besluit omgevingsvergunning, Veroorzaken van geluidhinder in de avond- en nachtperiode in de weekenden van 17 april tot en met maximaal 8 juni 2020 i.v.m. onderhoudswerkzaamheden, Rijksweg a12 viaduct [t.h.v. Apeldoornseweg] Arnhem</meta:user-defined>
    <meta:user-defined meta:name="OVERHEID.PostcodeHuisnummer/OVERHEIDop.postcodeHuisnummer">6814BG 9</meta:user-defined>
    <meta:user-defined meta:name="OVERHEIDop.straatnaam">Apeldoornseweg</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51</meta:user-defined>
    <meta:user-defined meta:name="OVERHEIDop.GmbID/DC.identifier">gmb-2020-106051</meta:user-defined>
    <meta:user-defined meta:name="OVERHEIDop.versieInformatie"/>
  </office:meta>
</office:document-meta>
</file>