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het wijzigen van de raamkozijnen en de brandcompartimentering  - Boldershof 2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oldershof 2K, het wijzigen van de raamkozijnen en de brandcompartimentering 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0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41</meta:user-defined>
    <dc:language>nl</dc:language>
    <meta:user-defined meta:name="OVERHEID.EPSG28992/DC.spatial">155111 463429</meta:user-defined>
    <meta:user-defined meta:name="DC.title">Gemeente Amersfoort, Binnenstad - aanvraag omgevingsvergunning - het wijzigen van de raamkozijnen en de brandcompartimentering  - Boldershof 2K, Amersfoort</meta:user-defined>
    <meta:user-defined meta:name="OVERHEID.PostcodeHuisnummer/OVERHEIDop.postcodeHuisnummer">3811GL 2k</meta:user-defined>
    <meta:user-defined meta:name="OVERHEIDop.straatnaam">Boldershof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05</meta:user-defined>
    <meta:user-defined meta:name="OVERHEIDop.GmbID/DC.identifier">gmb-2020-10605</meta:user-defined>
    <meta:user-defined meta:name="OVERHEIDop.versieInformatie"/>
  </office:meta>
</office:document-meta>
</file>