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drie bomen - vergunningsvrij, Winschotenstraat 4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25221</text:p>
            <text:p text:style-name="common-al">OLO-nummer: 5083175</text:p>
            <text:p text:style-name="common-al">Omschrijving: het kappen van drie bomen - vergunningsvrij</text:p>
            <text:p text:style-name="common-al">Adres: Winschotenstraat 46 Arnhem</text:p>
            <text:p text:style-name="common-al">Activiteit: Kappen</text:p>
            <text:p text:style-name="common-al">Besluit: Vergunningvrij</text:p>
            <text:p text:style-name="common-al">Datum ondertekening: 16 april 2020</text:p>
            <text:p text:style-name="common-al">Datum verzending: 16 april 2020</text:p>
            <text:p text:style-name="common-al">
            <text:span text:style-name="nadrukvet"/>
          </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04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4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4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88.389 440773.994</meta:user-defined>
    <meta:user-defined meta:name="DC.title">ODRA Gemeente Arnhem - Besluit omgevingsvergunning, het kappen van drie bomen - vergunningsvrij, Winschotenstraat 46 Arnhem</meta:user-defined>
    <meta:user-defined meta:name="OVERHEID.PostcodeHuisnummer/OVERHEIDop.postcodeHuisnummer">6835AT 46</meta:user-defined>
    <meta:user-defined meta:name="OVERHEIDop.straatnaam">Winschotenstraat</meta:user-defined>
    <meta:user-defined meta:name="OVERHEIDop.woonplaats">Arnhem</meta:user-defined>
    <meta:user-defined meta:name="DCTERMS.W3CDTF/DCTERMS.available">2020-04-29</meta:user-defined>
    <meta:user-defined meta:name="DCTERMS.W3CDTF/OVERHEIDop.jaargang">2020</meta:user-defined>
    <meta:user-defined meta:name="OVERHEIDop.publicationIssue">106049</meta:user-defined>
    <meta:user-defined meta:name="OVERHEIDop.GmbID/DC.identifier">gmb-2020-106049</meta:user-defined>
    <meta:user-defined meta:name="OVERHEIDop.versieInformatie"/>
  </office:meta>
</office:document-meta>
</file>