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rouwenslag 6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0 heeft de gemeente een melding ontvangen voor het verwijderen van asbest uit de woning op locatie Vrouwenslag 62 te Westervoort. De melding is geregistreerd onder zaaknummer Z/20/066056 / 20SZ074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603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3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3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Vrouwenslag 62 te Westervoort</meta:user-defined>
    <dc:language>nl</dc:language>
    <meta:user-defined meta:name="OVERHEID.EPSG28992/DC.spatial">195692 440886</meta:user-defined>
    <meta:user-defined meta:name="DC.title">Kennisgeving ontvangst melding sloop Vrouwenslag 62 te Westervoort</meta:user-defined>
    <meta:user-defined meta:name="OVERHEID.PostcodeHuisnummer/OVERHEIDop.postcodeHuisnummer">6931WS 62</meta:user-defined>
    <meta:user-defined meta:name="OVERHEIDop.straatnaam">Vrouwenslag</meta:user-defined>
    <meta:user-defined meta:name="OVERHEIDop.woonplaats">Westerv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032</meta:user-defined>
    <meta:user-defined meta:name="OVERHEIDop.GmbID/DC.identifier">gmb-2020-106032</meta:user-defined>
    <meta:user-defined meta:name="OVERHEIDop.versieInformatie"/>
  </office:meta>
</office:document-meta>
</file>