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tweede verdieping van leslokalen naar kantoren, Beukenlaa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454</text:p>
            <text:p text:style-name="common-al">OLO-nummer: 5092669</text:p>
            <text:p text:style-name="common-al">Datum indiening: 14 april 2020</text:p>
            <text:p text:style-name="common-al">Omschrijving: het verbouwen van de tweede verdieping van leslokalen naar kantoren</text:p>
            <text:p text:style-name="common-al">Adres: Beukenlaan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9.142 446428.382</meta:user-defined>
    <meta:user-defined meta:name="DC.title">ODRA Gemeente Arnhem - Aanvraag omgevingsvergunning, het verbouwen van de tweede verdieping van leslokalen naar kantoren, Beukenlaan 15 Arnhem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31</meta:user-defined>
    <meta:user-defined meta:name="OVERHEIDop.GmbID/DC.identifier">gmb-2020-106031</meta:user-defined>
    <meta:user-defined meta:name="OVERHEIDop.versieInformatie"/>
  </office:meta>
</office:document-meta>
</file>