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Fuut 20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Fuut 20, Grootebroek </text:p>
            <text:p text:style-name="common-al">Voor: het realiseren van een tuinhuis met veranda </text:p>
            <text:p text:style-name="common-al">Datum verzonden: 22 april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602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2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2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151 523138</meta:user-defined>
    <meta:user-defined meta:name="DC.title">Verleende omgevingsvergunning Fuut 20, Grootebroek</meta:user-defined>
    <meta:user-defined meta:name="OVERHEID.PostcodeHuisnummer/OVERHEIDop.postcodeHuisnummer">1613SC 20</meta:user-defined>
    <meta:user-defined meta:name="OVERHEIDop.straatnaam">Fuut</meta:user-defined>
    <meta:user-defined meta:name="OVERHEIDop.woonplaats">Grootebroek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027</meta:user-defined>
    <meta:user-defined meta:name="OVERHEIDop.GmbID/DC.identifier">gmb-2020-106027</meta:user-defined>
    <meta:user-defined meta:name="OVERHEIDop.versieInformatie"/>
  </office:meta>
</office:document-meta>
</file>