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rekken van de obm, Bakenbergseweg 2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510</text:p>
            <text:p text:style-name="common-al">Datum indiening: 15 april 2020</text:p>
            <text:p text:style-name="common-al">Omschrijving: het intrekken van de obm</text:p>
            <text:p text:style-name="common-al">Adres: Bakenbergseweg 223 Arnhem</text:p>
            <text:p text:style-name="common-al">Activiteiten: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77.427 446455.685</meta:user-defined>
    <meta:user-defined meta:name="DC.title">ODRA Gemeente Arnhem - Aanvraag omgevingsvergunning, het intrekken van de obm, Bakenbergseweg 223 Arnhem</meta:user-defined>
    <meta:user-defined meta:name="OVERHEID.PostcodeHuisnummer/OVERHEIDop.postcodeHuisnummer">6816PB 223</meta:user-defined>
    <meta:user-defined meta:name="OVERHEIDop.straatnaam">Bakenbergseweg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22</meta:user-defined>
    <meta:user-defined meta:name="OVERHEIDop.GmbID/DC.identifier">gmb-2020-106022</meta:user-defined>
    <meta:user-defined meta:name="OVERHEIDop.versieInformatie"/>
  </office:meta>
</office:document-meta>
</file>