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werin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pril 2020 heeft de gemeente een aanvraag ontvangen voor het doorbreken van een dragende muur en het plaatsen van een draagbalk op locatie Schwerinlaan 11 te Bussum. De aanvraag is geregistreerd onder zaaknummer HZ_WABO-20-061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De stukken met betrekking tot de aangevraagde omgevingsvergunning zijn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601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1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1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66 477101</meta:user-defined>
    <meta:user-defined meta:name="DC.title">Aanvraag omgevingsvergunning Schwerinlaan 11 te Bussum</meta:user-defined>
    <meta:user-defined meta:name="OVERHEID.PostcodeHuisnummer/OVERHEIDop.postcodeHuisnummer">1404AV 11</meta:user-defined>
    <meta:user-defined meta:name="OVERHEIDop.straatnaam">Schwerinlaan</meta:user-defined>
    <meta:user-defined meta:name="OVERHEIDop.woonplaats">Bussum</meta:user-defined>
    <meta:user-defined meta:name="DCTERMS.W3CDTF/DCTERMS.available">2020-04-24</meta:user-defined>
    <meta:user-defined meta:name="DCTERMS.W3CDTF/OVERHEIDop.jaargang">2020</meta:user-defined>
    <meta:user-defined meta:name="OVERHEIDop.publicationIssue">106015</meta:user-defined>
    <meta:user-defined meta:name="OVERHEIDop.GmbID/DC.identifier">gmb-2020-106015</meta:user-defined>
    <meta:user-defined meta:name="OVERHEIDop.versieInformatie"/>
  </office:meta>
</office:document-meta>
</file>