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bouwen van een schuur - Burgemeester Vonklaan 18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bouwen van een schuur, Burgemeester Vonklaan 18, 4211BS,   in Spijk (23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0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28873 429795</meta:user-defined>
    <meta:user-defined meta:name="DC.title">Gemeente West Betuwe - ingetrokken aanvraag omgevingsvergunning - bouwen van een schuur - Burgemeester Vonklaan 18, Spijk</meta:user-defined>
    <meta:user-defined meta:name="OVERHEID.PostcodeHuisnummer/OVERHEIDop.postcodeHuisnummer">4211BS 18</meta:user-defined>
    <meta:user-defined meta:name="OVERHEIDop.straatnaam">Burgemeester Vonklaan</meta:user-defined>
    <meta:user-defined meta:name="OVERHEIDop.woonplaats">Sp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01</meta:user-defined>
    <meta:user-defined meta:name="OVERHEIDop.GmbID/DC.identifier">gmb-2020-10601</meta:user-defined>
    <meta:user-defined meta:name="OVERHEIDop.versieInformatie"/>
  </office:meta>
</office:document-meta>
</file>