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opbouw op de schuur, Herkenboschstraat 2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5625</text:p>
            <text:p text:style-name="common-al">OLO-nummer: 5097159</text:p>
            <text:p text:style-name="common-al">Datum indiening: 16 april 2020</text:p>
            <text:p text:style-name="common-al">Omschrijving: het realiseren van een opbouw op de schuur</text:p>
            <text:p text:style-name="common-al">Adres: Herkenboschstraat 22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600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0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0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472.262 440178.048</meta:user-defined>
    <meta:user-defined meta:name="DC.title">ODRA Gemeente Arnhem - Aanvraag omgevingsvergunning, het realiseren van een opbouw op de schuur, Herkenboschstraat 22 Arnhem</meta:user-defined>
    <meta:user-defined meta:name="OVERHEID.PostcodeHuisnummer/OVERHEIDop.postcodeHuisnummer">6845HN 22</meta:user-defined>
    <meta:user-defined meta:name="OVERHEIDop.straatnaam">Herkenboschstraat</meta:user-defined>
    <meta:user-defined meta:name="OVERHEIDop.woonplaats">Arnhe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009</meta:user-defined>
    <meta:user-defined meta:name="OVERHEIDop.GmbID/DC.identifier">gmb-2020-106009</meta:user-defined>
    <meta:user-defined meta:name="OVERHEIDop.versieInformatie"/>
  </office:meta>
</office:document-meta>
</file>