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ransformeren van voormalig winkelruimte tot twee wooneenheden, Lepelbladstraat 2A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637</text:p>
            <text:p text:style-name="common-al">OLO-nummer: 5099121</text:p>
            <text:p text:style-name="common-al">Datum indiening: 16 april 2020</text:p>
            <text:p text:style-name="common-al">Omschrijving: het transformeren van voormalig winkelruimte tot twee wooneenheden</text:p>
            <text:p text:style-name="common-al">Adres: Lepelbladstraat 2 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81.495 442035.699</meta:user-defined>
    <meta:user-defined meta:name="DC.title">ODRA Gemeente Arnhem - Aanvraag omgevingsvergunning, het transformeren van voormalig winkelruimte tot twee wooneenheden, Lepelbladstraat 2A  Arnhem</meta:user-defined>
    <meta:user-defined meta:name="OVERHEID.PostcodeHuisnummer/OVERHEIDop.postcodeHuisnummer">6833EW 2</meta:user-defined>
    <meta:user-defined meta:name="OVERHEIDop.straatnaam">Lepelbladstraat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02</meta:user-defined>
    <meta:user-defined meta:name="OVERHEIDop.GmbID/DC.identifier">gmb-2020-106002</meta:user-defined>
    <meta:user-defined meta:name="OVERHEIDop.versieInformatie"/>
  </office:meta>
</office:document-meta>
</file>