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Musea</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activiteiten te stimuleren die bijdragen aan het gemeentelijk beleid in het sociaal domein;</text:p>
            <text:p text:style-name="al"/>
            <text:p text:style-name="al">gelet op de Algemene subsidieverordening gemeente Halderberge;</text:p>
            <text:p text:style-name="al"/>
            <text:p text:style-name="al">BESLUITEN:</text:p>
            <text:p text:style-name="al"/>
            <text:p text:style-name="al">vast te stellen: de subsidieregeling Muse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Museum: een in Halderberge gevestigd museum, waartoe in ieder geval behoren: het Nederlands Zouavenmuseum, het Natuurhistorisch en Volkenkundig Museum Oudenbosch en het Arboretum Oudenbosch.</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te bevorderen dat:</text:p>
            <text:p text:style-name="al">a. culturele objecten en manifestaties toegankelijk worden gemaakt door het op een publieksvriendelijke wijze presenteren van voorwerpen en verzamelingen van culturele of cultuurhistorische waarden;</text:p>
            <text:p text:style-name="al">b. wordt bijgedragen aan erfgoededucatie en erfgoedexposure  met bijzondere aandacht voor (delen van) het Halderbergse erfgoed;</text:p>
            <text:p text:style-name="al">c. de identiteit van de gemeente Halderberge wordt behouden en versterkt;</text:p>
            <text:p text:style-name="al">d. de samenwerking en de promotie van de bestaande musea onderling, regionaal en/of landelijk wordt gestimuleerd.</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1. Een jaarlijkse subsidie kan worden verstrekt voor de volgende activiteiten:</text:p>
            <text:p text:style-name="al">a. het in stand houden en openstellen van de musea;</text:p>
            <text:p text:style-name="al">b. zorgdragen voor het behoud van de collectie(s);</text:p>
            <text:p text:style-name="al">c. verzorgen van rondleidingen;</text:p>
            <text:p text:style-name="al">d. het verzorgen van jaarlijks wisselende exposities die aansluiten bij de onder artikel 2 genoemde doelstelling;</text:p>
            <text:p text:style-name="al">e. deelname aan de jaarlijkse Open Monumentendag en Cultuurmaand;</text:p>
            <text:p text:style-name="al">f. ontwikkelen van edutainment (bezoekers het museum laten beleven)</text:p>
            <text:p text:style-name="al">2. In afwijking van artikel 8, derde lid, kunnen burgemeester en wethouders een aanvulling op de subsidie toekennen als bijdrage in de huisvestingslasten. </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voor andere activiteiten dan de onder artikel 3 vermelde activiteiten.</text:p>
            <text:p text:style-name="al"/>
          </text:section>
          <text:section text:name="artikel_id1-3-2-2-6" text:style-name="artikel">
            <text:p text:style-name="artikel_kop_titel"><text:span text:style-name="artikel_kop_label">Artikel</text:span> <text:span text:style-name="artikel_kop_nr">5</text:span> Doelgroep</text:p>
            <text:p text:style-name="al">1. Subsidie op grond van deze regeling wordt uitsluitend verstrekt aan rechtspersonen. </text:p>
            <text:p text:style-name="al">2. Subsidie op grond van deze regeling kan in elk geval verstrekt worden aan :</text:p>
            <text:p text:style-name="al">a. Stichting Nederlands Zouavenmuseum;</text:p>
            <text:p text:style-name="al">b. Stichting Natuurhistorisch en Volkenkundig Museum Oudenbosch;</text:p>
            <text:p text:style-name="al">c. Stichting Arboretum Oudenbosch.</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rechtspersoon; </text:p>
            <text:p text:style-name="al">e. de subsidieverstrekking niet past binnen door de gemeenteraad of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 </text:p>
            <text:p text:style-name="al">1. De subsidie wordt aangevraagd met gebruikmaking van het door burgemeester en wethouders vastgestelde digitale formulier. Voor aanvragen vanaf het subsidiejaar 2021 wordt subsidie aangevraagd met gebruikmaking van eherkenning niveau 2+.</text:p>
            <text:p text:style-name="al">2. Bij subsidies van € 100.000 of hoger vindt minimaal drie keer per jaar op ambtelijk niveau overleg plaats over de voortgang van de uit te voeren activiteiten en mogelijke knelpunten hierbij. Dit overleg wordt ook benut voor het signaleren van trends en ontwikkelingen.</text:p>
            <text:p text:style-name="al">3. Bij subsidies van € 100.000 of hoger vindt minimaal twee keer per jaar bestuurlijk overleg plaats over de subsidieaanvraag en voortgang van de uit te voeren activiteiten. Ook wordt het overleg benut voor het signaleren van trends en ontwikkelingen.</text:p>
            <text:p text:style-name="al">4. Bij 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5. Bij subsidies van € 50.000 tot € 100.000 vindt minimaal twee keer per jaar bestuurlijk overleg plaats over de subsidieaanvraag en voortgang van de uit te voeren activiteiten. Ook wordt het overleg benut voor het signaleren van trends en ontwikkelingen.</text:p>
            <text:p text:style-name="al">6. Bij subsidies tot € 50.000 vindt minimaal een keer per jaar op ambtelijk niveau overleg plaats over de voortgang van de uit te voeren activiteiten en mogelijke knelpunten hierbij. Dit overleg wordt ook benut voor het signaleren van trends en ontwikkelingen.</text:p>
            <text:p text:style-name="al">7. Bij 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1. Het subsidiebedrag is gebaseerd op de noodzakelijke en werkelijke kosten.</text:p>
            <text:p text:style-name="al">2. Subsidie kan alleen worden verstrekt om te komen tot het aanbod van activiteiten, genoemd in artikel 3, eerste lid.</text:p>
            <text:p text:style-name="al">3. De subsidie kan niet worden besteed aan huisvestingskosten en reiskosten.</text:p>
            <text:p text:style-name="al"/>
          </text:section>
          <text:section text:name="artikel_id1-3-2-2-10" text:style-name="artikel">
            <text:p text:style-name="artikel_kop_titel"><text:span text:style-name="artikel_kop_label">Artikel</text:span> <text:span text:style-name="artikel_kop_nr">9</text:span> Verdeling van het subsidieplafond </text:p>
            <text:p text:style-name="al">1. Voor de subsidies op basis van deze subsidieregeling stelt de raad een subsidieplafond vast.</text:p>
            <text:p text:style-name="al">2. Het subsidieplafond voor 2021 is als volgt, onder voorbehoud van vaststelling door de raad:</text:p>
            <text:p text:style-name="al">a. Stichting Natuurhistorisch en Volkenkundig Museum €   6.937</text:p>
            <text:p text:style-name="al">b. Stichting Nederlands Zouavenmuseum    €   6.200</text:p>
            <text:p text:style-name="al">c. Stichting Arboretum Oudenbosch    € 20.100</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subsidieregeling nader is geregeld, geldt dat de Algemene subsidieverordening gemeente Halderberge van toepassing is.</text:p>
            <text:p text:style-name="al">2. De subsidieontvanger is verplicht:</text:p>
            <text:p text:style-name="al">a. tenminste de activiteiten uit te voeren zoals genoemd in onderdeel 1 en 2 van de genoemde activiteiten in artikel 3;</text:p>
            <text:p text:style-name="al">b. de activiteiten uit te voeren overeenkomstig de bij de subsidieaanvraag verstrekte gegevens;</text:p>
            <text:p text:style-name="al">c. deel te nemen aan de jaarlijkse Open Monumentendag en Cultuurmaand;</text:p>
            <text:p text:style-name="al">d. voor het toegankelijk maken van culturele objecten en manifestaties door het op een publieksvriendelijke wijze presenteren van voorwerpen en verzamelingen van culturele of cultuurhistorische waarden;</text:p>
            <text:p text:style-name="al">e. bij te dragen aan erfgoededucatie en erfgoedexposure  met bijzondere aandacht voor (delen van) het Halderbergse;</text:p>
            <text:p text:style-name="al">f. de samenwerking te stimuleren en de promotie van de musea onderling, regionaal en/of landelijk;</text:p>
            <text:p text:style-name="al">g. zorg te dragen voor lokale zichtbaarheid, bekendheid en bereikbaarheid van de organisatie.</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 beleidsregels Welzijnssubsidie bij de Subsidieverordening Gemeente Halderberge</text:p>
            <text:p text:style-name="al">2009 worden ingetrokken.</text:p>
            <text:p text:style-name="al">2. De beleidsregels bij het ‘Overzicht te verlenen subsidies 2020’ worden ingetrokken.</text:p>
            <text:p text:style-name="al">3. Deze regeling treedt in werking op 1 januari 2021.</text:p>
            <text:p text:style-name="al">4. De regeling wordt aangehaald als: Subsidieregeling Musea.</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31 maart 2020,</text:span></text:p>
            <text:p><text:span text:style-name="functie"/></text:p>
            <text:p><text:span text:style-name="functie">de secretaris,     de burgemeester,</text:span></text:p>
            <text:p><text:span text:style-name="functie"/></text:p>
            <text:p><text:span text:style-name="functie">mevrouw mr. C. Jacobs    mevrouw H. van Rijnbach-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599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9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9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Cultuur en recreatie | Organisatie en beleid</meta:user-defined>
    <meta:user-defined meta:name="DC.source">N.v.t.</meta:user-defined>
    <meta:user-defined meta:name="DCTERMS.abstract">Subsidieregeling Musea</meta:user-defined>
    <meta:user-defined meta:name="DCTERMS.alternative">Subsidieregeling Musea</meta:user-defined>
    <dc:language>nl</dc:language>
    <meta:user-defined meta:name="OVERHEID.Gemeente/DC.spatial">Halderberge</meta:user-defined>
    <meta:user-defined meta:name="DC.title">Subsidieregeling Musea</meta:user-defined>
    <meta:user-defined meta:name="DCTERMS.W3CDTF/DCTERMS.available">2020-04-24</meta:user-defined>
    <meta:user-defined meta:name="DCTERMS.W3CDTF/OVERHEIDop.jaargang">2020</meta:user-defined>
    <meta:user-defined meta:name="OVERHEIDop.publicationIssue">105998</meta:user-defined>
    <meta:user-defined meta:name="OVERHEIDop.betreftRegeling">CVDR639740_1</meta:user-defined>
    <meta:user-defined meta:name="xs:date/OVERHEIDop.startdatum">2021-01-01</meta:user-defined>
    <meta:user-defined meta:name="OVERHEIDop.GmbID/DC.identifier">gmb-2020-105998</meta:user-defined>
    <meta:user-defined meta:name="OVERHEIDop.versieInformatie"/>
  </office:meta>
</office:document-meta>
</file>