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kantoor, Mr E N Van Kleffensstr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695</text:p>
            <text:p text:style-name="common-al">OLO-nummer: 5066613</text:p>
            <text:p text:style-name="common-al">Datum indiening: 2 april 2020</text:p>
            <text:p text:style-name="common-al">Omschrijving: het verbouwen van een kantoor</text:p>
            <text:p text:style-name="common-al">Adres: Mr E N Van Kleffensstr 14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5.735 440751.179</meta:user-defined>
    <meta:user-defined meta:name="DC.title">ODRA Gemeente Arnhem - Aanvraag omgevingsvergunning, het verbouwen van een kantoor, Mr E N Van Kleffensstr 14 Arnhem</meta:user-defined>
    <meta:user-defined meta:name="OVERHEID.PostcodeHuisnummer/OVERHEIDop.postcodeHuisnummer">6842CV 14</meta:user-defined>
    <meta:user-defined meta:name="OVERHEIDop.straatnaam">Mr E.N. van Kleffens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94</meta:user-defined>
    <meta:user-defined meta:name="OVERHEIDop.GmbID/DC.identifier">gmb-2020-105994</meta:user-defined>
    <meta:user-defined meta:name="OVERHEIDop.versieInformatie"/>
  </office:meta>
</office:document-meta>
</file>