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ijgebouw zijnde werkplaats/garages gebruiken voor kantoor, Rosendaalsestraat Kad. sect. R nr 8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27</text:p>
            <text:p text:style-name="common-al">OLO-nummer: 5088473</text:p>
            <text:p text:style-name="common-al">Datum indiening: 12 april 2020</text:p>
            <text:p text:style-name="common-al">Omschrijving: bijgebouw zijnde werkplaats/garages gebruiken voor kantoor</text:p>
            <text:p text:style-name="common-al">Adres: Rosendaalsestraat Kad. sect. R nr 841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8.699 444331.791</meta:user-defined>
    <meta:user-defined meta:name="DC.title">ODRA Gemeente Arnhem - Aanvraag omgevingsvergunning, bijgebouw zijnde werkplaats/garages gebruiken voor kantoor, Rosendaalsestraat Kad. sect. R nr 841 Arnhem</meta:user-defined>
    <meta:user-defined meta:name="OVERHEID.PostcodeHuisnummer/OVERHEIDop.postcodeHuisnummer">6824CA 33</meta:user-defined>
    <meta:user-defined meta:name="OVERHEIDop.straatnaam">Rosendaalse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87</meta:user-defined>
    <meta:user-defined meta:name="OVERHEIDop.GmbID/DC.identifier">gmb-2020-105987</meta:user-defined>
    <meta:user-defined meta:name="OVERHEIDop.versieInformatie"/>
  </office:meta>
</office:document-meta>
</file>