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interne verbouwing, Kronenburgsingel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642</text:p>
            <text:p text:style-name="common-al">OLO-nummer: 5092345</text:p>
            <text:p text:style-name="common-al">Datum indiening: 16 april 2020</text:p>
            <text:p text:style-name="common-al">Omschrijving: het realiseren van een interne verbouwing</text:p>
            <text:p text:style-name="common-al">Adres: Kronenburgsingel 16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98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8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8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96.868 441432.229</meta:user-defined>
    <meta:user-defined meta:name="DC.title">ODRA Gemeente Arnhem - Aanvraag omgevingsvergunning, het realiseren van een interne verbouwing, Kronenburgsingel 16 Arnhem</meta:user-defined>
    <meta:user-defined meta:name="OVERHEID.PostcodeHuisnummer/OVERHEIDop.postcodeHuisnummer">6831EX 16</meta:user-defined>
    <meta:user-defined meta:name="OVERHEIDop.straatnaam">Kronenburgsingel</meta:user-defined>
    <meta:user-defined meta:name="OVERHEIDop.woonplaats">Arn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980</meta:user-defined>
    <meta:user-defined meta:name="OVERHEIDop.GmbID/DC.identifier">gmb-2020-105980</meta:user-defined>
    <meta:user-defined meta:name="OVERHEIDop.versieInformatie"/>
  </office:meta>
</office:document-meta>
</file>