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gedeeltelijke intrekking op verzoek van de omgevingsvergunning beperkte milieutoets - Kievitspeelweg 1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ievitspeelweg 17, Weert, gedeeltelijke intrekking op verzoek van de omgevingsvergunning beperkte milieutoets, 15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9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9542 358448</meta:user-defined>
    <meta:user-defined meta:name="DC.title">Gemeente Weert - aanvraag omgevingsvergunning - gedeeltelijke intrekking op verzoek van de omgevingsvergunning beperkte milieutoets - Kievitspeelweg 17, Weert</meta:user-defined>
    <meta:user-defined meta:name="OVERHEID.PostcodeHuisnummer/OVERHEIDop.postcodeHuisnummer">6005RL 17</meta:user-defined>
    <meta:user-defined meta:name="OVERHEIDop.straatnaam">Kievitspeelweg</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598</meta:user-defined>
    <meta:user-defined meta:name="OVERHEIDop.GmbID/DC.identifier">gmb-2020-10598</meta:user-defined>
    <meta:user-defined meta:name="OVERHEIDop.versieInformatie"/>
  </office:meta>
</office:document-meta>
</file>