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Stichting Sociaal Medische Hulpverlening aan Oost Europa 2021 (ontvangen 21-04-2020, zaaknummer 1700ESUITE18488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vergunning kledinginzameling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597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7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7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gunning kledinginzameling 2021</meta:user-defined>
    <dc:language>nl</dc:language>
    <meta:user-defined meta:name="OVERHEID.EPSG28992/DC.spatial">239211.782522583 491954.227317888</meta:user-defined>
    <meta:user-defined meta:name="DC.title">Gemeente Twenterand - Ingekomen aanvraag, gemeente Twenterand, Kledinginzameling Stichting Sociaal Medische Hulpverlening aan Oost Europa 2021 (ontvangen 21-04-2020, zaaknummer 1700ESUITE18488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29</meta:user-defined>
    <meta:user-defined meta:name="DCTERMS.W3CDTF/OVERHEIDop.jaargang">2020</meta:user-defined>
    <meta:user-defined meta:name="OVERHEIDop.publicationIssue">105978</meta:user-defined>
    <meta:user-defined meta:name="OVERHEIDop.GmbID/DC.identifier">gmb-2020-105978</meta:user-defined>
    <meta:user-defined meta:name="OVERHEIDop.versieInformatie"/>
  </office:meta>
</office:document-meta>
</file>