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Inwonersondersteuning 18+</text:p>
      <text:section text:name="regeling_id1-3-2" text:style-name="regeling">
        <text:section text:name="aanhef_id1-3-2-1" text:style-name="aanhef">
          <text:section text:name="preambule_id1-3-2-1-1" text:style-name="preambule">
            <text:p text:style-name="al">Burgemeester en wethouders van de gemeente Halderberge;</text:p>
            <text:p text:style-name="al"/>
            <text:p text:style-name="al">overwegende dat:</text:p>
            <text:p text:style-name="al">• het gewenst is activiteiten te stimuleren die bijdragen aan het gemeentelijk beleid in het sociaal domein;</text:p>
            <text:p text:style-name="al">• de Wet maatschappelijke ondersteuning uitgaat van het meedoen van de samenleving door iedere burger. </text:p>
            <text:p text:style-name="al"/>
            <text:p text:style-name="al">gelet op de Algemene subsidieverordening gemeente Halderberge;</text:p>
            <text:p text:style-name="al"/>
            <text:p text:style-name="al">BESLUITEN:</text:p>
            <text:p text:style-name="al"/>
            <text:p text:style-name="al">vast te stellen: de subsidieregeling inwonersondersteuning 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lgemene subsidieverordening: de Algemene subsidieverordening gemeente Halderberge, zoals vastgesteld door de raad in zijn vergadering van 19 maart 2020;</text:p>
            <text:p text:style-name="al">b. Instelling: een organisatie zonder winstoogmerk met volledige rechtsbevoegdheid die ondersteuning aanbiedt ten behoeve van de inwoners van de gemeente Halderberge;</text:p>
            <text:p text:style-name="al">c. Algemeen maatschappelijk werk: een voorziening voor hulpverlening bij materiële (huisvesting, arbeid, inkomen) en immateriële problemen (eenzaamheid of gebrek aan assertiviteit), gericht op het verbeteren van psychosociale zelfredzaamheid van hulpvragers;</text:p>
            <text:p text:style-name="al">d. Inloop: een voorziening waar inwoners op bepaalde tijden vrij kunnen binnenlopen voor ontmoeting, advies, gericht op het verbeteren van de zelfredzaamheid van hulpvragers;</text:p>
            <text:p text:style-name="al">e. Meldcode Huiselijk Geweld en Kindermishandeling: Meldcode waarin stapsgewijs aangegeven wordt hoe met signalen van huiselijk geweld of kindermishandeling wordt omgegaan.</text:p>
            <text:p text:style-name="al"/>
          </text:section>
          <text:section text:name="artikel_id1-3-2-2-3" text:style-name="artikel">
            <text:p text:style-name="artikel_kop_titel"><text:span text:style-name="artikel_kop_label">Artikel</text:span> <text:span text:style-name="artikel_kop_nr">2</text:span> Doelstelling</text:p>
            <text:p text:style-name="al">Doelstelling van de regeling is te bevorderen dat:</text:p>
            <text:p text:style-name="al">a. inwoners worden ondersteund en geholpen bij het oplossen van en omgaan met immateriële en materiële problemen en verstoringen in het sociaal functioneren, zodat ze weer kunnen deelnemen aan de maatschappij;</text:p>
            <text:p text:style-name="al">b. alle inwoners kunnen meedoen in de samenleving zonder dat de hoogte van hun inkomen en/of beperkingen (lichamelijk, geestelijk, audiovisueel) hiervoor een belemmering vormt;</text:p>
            <text:p text:style-name="al">c. ouderen zo zelfstandig mogelijk blijven functioneren en actief meedoen in de samenleving;</text:p>
            <text:p text:style-name="al">d. vrijwilligers worden ondersteund bij het verrichten van vrijwilligerswerk.</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1. Een subsidie voor de duur van twee jaar kan worden verstrekt voor de volgende activiteiten:</text:p>
            <text:p text:style-name="al">a. inwoners ondersteunen bij het zelf oplossen van en omgaan met problemen in hun dagelijks functioneren, in wisselwerking met hun sociale omgeving;</text:p>
            <text:p text:style-name="al">b. het bevorderen van de zelfredzaamheid door:</text:p>
            <text:p text:style-name="al">i. het geven van psychosociale hulpverlening, concrete hulpverlening, crisishulpverlening, </text:p>
            <text:p text:style-name="al">ii. informatie en advies, belangenbehartiging, bemiddeling en pleitbezorging;</text:p>
            <text:p text:style-name="al">iii. het doen van onderzoek en rapportage, </text:p>
            <text:p text:style-name="al">iv. signaleren en preventie;</text:p>
            <text:p text:style-name="al">v. het toeleiden naar of inzetten van oplossingen in het voorliggend veld;</text:p>
            <text:p text:style-name="al">vi. het bieden van vrij toegankelijke ondersteuning;</text:p>
            <text:p text:style-name="al">vii. het verzorgen van de 7 x 24 uurs bereikbaarheidsdienst, zodat ook buiten de normale kantooruren psychosociale hulpverlening in crisissituaties wordt gegarandeerd.</text:p>
            <text:p text:style-name="al">viii. op pro deo basis rechtskundig advies te verlenen aan inwoners van de gemeente Halderberge in die zin dat eenvoudige juridische zaken direct wordt afgehandeld en dat voor meer gecompliceerde problemen wordt verwezen naar de juiste instanties.</text:p>
            <text:p text:style-name="al">ix. het bieden van laagdrempelige, vrij toegankelijke inloopvoorziening van waaruit informatie, advies en (ontmoetings)activiteiten worden geboden gericht op personen met psychisch, psychosociale problemen en hun mantelzorgers en direct betrokkenen;</text:p>
            <text:p text:style-name="al">x. het faciliteren en organiseren van lotgenotencontact gericht op mensen met (lichte) dementie, hun mantelzorgers en direct betrokkenen;</text:p>
            <text:p text:style-name="al">xi. het organiseren van indicatievrije dagbesteding voor ouderen;</text:p>
            <text:p text:style-name="al">xii. het aanbieden van een ontmoetingsruimte voor ouderen met een activiteitenaanbod en waar ouderenadvieswerk wordt aangeboden;</text:p>
            <text:p text:style-name="al">xiii. het vergroten van de mobiliteit van ouderen en personen met een beperking binnen de gemeentegrenzen van gemeente Halderberge;</text:p>
            <text:p text:style-name="al">xiv. het toeleiden, faciliteren en ondersteunen van vrijwilligers bij het vrijwilligerswerk.</text:p>
            <text:p text:style-name="al">2. De aantallen van de prestatiekenmerken (zoals aantal cliënten, aantal contacten, openingstijden, aantal adviezen) worden jaarlijks in de overeenkomst vastgelegd. </text:p>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Geen subsidie wordt verstrekt voor de volgende activiteiten:</text:p>
            <text:p text:style-name="al">a. het beoordelen en toekennen van maatwerkvoorzieningen en arrangementen;</text:p>
            <text:p text:style-name="al">b. de indicatiestelling voor maatwerkvoorzieningen en een persoonsgebonden budget (pgb);</text:p>
            <text:p text:style-name="al">c. het bieden van individuele ondersteuning in de vorm van een maatwerkvoorziening of als pgb;</text:p>
            <text:p text:style-name="al">d. onafhankelijke cliëntondersteuning;</text:p>
            <text:p text:style-name="al">e. ontmoetings-, inloopactiviteiten en lotgenotencontact gericht op inwoners die niet zelfstandig thuis wonen;</text:p>
            <text:p text:style-name="al">f. lotgenotencontact specifiek gericht op de mantelzorger;</text:p>
            <text:p text:style-name="al">g. maatjescontact;</text:p>
            <text:p text:style-name="al">h. ontmoetingsactiviteiten die alleen door vrijwilligers worden georganiseerd en begeleid.</text:p>
            <text:p text:style-name="al"/>
          </text:section>
          <text:section text:name="artikel_id1-3-2-2-6" text:style-name="artikel">
            <text:p text:style-name="artikel_kop_titel"><text:span text:style-name="artikel_kop_label">Artikel</text:span> <text:span text:style-name="artikel_kop_nr">5</text:span> Doelgroep</text:p>
            <text:p text:style-name="al">Om in aanmerking te komen voor subsidie moet de instelling naast de bepalingen in de Algemene Subsidieverordening gemeente Halderberge voldoen aan de volgende voorwaarden:</text:p>
            <text:p text:style-name="al">a. inzet van gekwalificeerd personeel en vrijwilligers;</text:p>
            <text:p text:style-name="al">b. aantonen in welke mate de beschikbare middelen effectief en efficiënt worden ingezet;</text:p>
            <text:p text:style-name="al">c. aantonen op welke wijze wordt samengewerkt met andere organisaties binnen de gemeente Halderberge. </text:p>
            <text:p text:style-name="al"/>
          </text:section>
          <text:section text:name="artikel_id1-3-2-2-7" text:style-name="artikel">
            <text:p text:style-name="artikel_kop_titel"><text:span text:style-name="artikel_kop_label">Artikel</text:span> <text:span text:style-name="artikel_kop_nr">6</text:span> Weigeringsgronden</text:p>
            <text:p text:style-name="al">Onverminderd het bepaalde in de artikelen 8 en 9 van de Algemene subsidieverordening wordt de subsidie in ieder geval geweigerd indien:</text:p>
            <text:p text:style-name="al">a. de gelden niet of in onvoldoende mate besteed zullen worden voor het doel waarvoor de subsidie beschikbaar wordt gesteld;</text:p>
            <text:p text:style-name="al">b. de aanvrager failliet is of in surseance van betaling verkeert, dan wel een verzoek daartoe bij de rechtbank is ingediend;</text:p>
            <text:p text:style-name="al">c. in het beoogde doel of de voorgenomen activiteit op andere wijze in belangrijke mate is voorzien;</text:p>
            <text:p text:style-name="al">d. een doublure ontstaat met activiteiten van een door de gemeente gesubsidieerde rechtspersoon; </text:p>
            <text:p text:style-name="al">e. de subsidieverstrekking niet past binnen door de gemeenteraad of college vastgesteld beleid;</text:p>
            <text:p text:style-name="al">f. de aanvrager doelstellingen beoogt of activiteiten ontplooit die in strijd zijn met de wet, het algemeen belang of de openbare orde;</text:p>
            <text:p text:style-name="al">g. de aanvrager ook zonder subsidieverstrekking over voldoende gelden, hetzij eigen middelen, hetzij middelen van derden, kan beschikken om de kosten van de activiteiten te dekken;</text:p>
            <text:p text:style-name="al">h. de activiteiten een godsdienstige, levensbeschouwelijke of politieke boodschap hebben.</text:p>
            <text:p text:style-name="al"/>
          </text:section>
          <text:section text:name="artikel_id1-3-2-2-8" text:style-name="artikel">
            <text:p text:style-name="artikel_kop_titel"><text:span text:style-name="artikel_kop_label">Artikel</text:span> <text:span text:style-name="artikel_kop_nr">7</text:span> Procedurebepalingen</text:p>
            <text:p text:style-name="al">1. De subsidie wordt aangevraagd met gebruikmaking van het door burgemeester en wethouders vastgestelde digitale formulier. Voor aanvragen vanaf het subsidiejaar 2021 wordt subsidie aangevraagd met gebruikmaking van eherkenning niveau 2+.</text:p>
            <text:p text:style-name="al">2. Subsidie wordt aangevraagd voor de duur van twee jaar voor de periode 2021-2022.</text:p>
            <text:p text:style-name="al">3. Bij subsidies van € 100.000 of hoger vindt minimaal drie keer per jaar op ambtelijk niveau overleg plaats over de voortgang van de uit te voeren activiteiten en mogelijke knelpunten hierbij. Dit overleg wordt ook benut voor het signaleren van trends en ontwikkelingen.</text:p>
            <text:p text:style-name="al">4. Bij subsidies van € 100.000 of hoger vindt minimaal twee keer per jaar bestuurlijk overleg plaats over de subsidieaanvraag en voortgang van de uit te voeren activiteiten. Ook wordt het overleg benut voor het signaleren van trends en ontwikkelingen.</text:p>
            <text:p text:style-name="al">5. Bij subsidies van € 50.000 tot € 100.000 vindt minimaal twee keer per jaar op ambtelijk niveau overleg plaats over de voortgang van de uit te voeren activiteiten en mogelijke knelpunten hierbij. Dit overleg wordt ook benut voor het signaleren van trends en ontwikkelingen.</text:p>
            <text:p text:style-name="al">6. Bij subsidies van € 50.000 tot € 100.000 vindt minimaal twee keer per jaar bestuurlijk overleg plaats over de subsidieaanvraag en voortgang van de uit te voeren activiteiten. Ook wordt het overleg benut voor het signaleren van trends en ontwikkelingen.</text:p>
            <text:p text:style-name="al">7. Bij subsidies tot € 50.000 vindt minimaal een keer per jaar op ambtelijk niveau overleg plaats over de voortgang van de uit te voeren activiteiten en mogelijke knelpunten hierbij. Dit overleg wordt ook benut voor het signaleren van trends en ontwikkelingen.</text:p>
            <text:p text:style-name="al">8. Bij subsidies tot € 50.000 vindt minimaal een keer per jaar bestuurlijk overleg plaats over de subsidieaanvraag en voortgang van de uit te voeren activiteiten. Ook wordt het overleg benut voor het signaleren van trends en ontwikkelingen.</text:p>
            <text:p text:style-name="al"/>
          </text:section>
          <text:section text:name="artikel_id1-3-2-2-9" text:style-name="artikel">
            <text:p text:style-name="artikel_kop_titel"><text:span text:style-name="artikel_kop_label">Artikel</text:span> <text:span text:style-name="artikel_kop_nr">8</text:span> Kosten die voor subsidie aanmerking komen</text:p>
            <text:p text:style-name="al">Het subsidiebedrag is gebaseerd op de inzet van formatie om te komen tot het aanbod van activiteiten, genoemd in artikel 3, eerste lid.</text:p>
            <text:p text:style-name="al"/>
          </text:section>
          <text:section text:name="artikel_id1-3-2-2-10" text:style-name="artikel">
            <text:p text:style-name="artikel_kop_titel"><text:span text:style-name="artikel_kop_label">Artikel</text:span> <text:span text:style-name="artikel_kop_nr">9</text:span> Verdeling van het subsidieplafond</text:p>
            <text:p text:style-name="al">1. Voor de subsidies op basis van deze subsidieregeling stelt de raad een subsidieplafond vast.</text:p>
            <text:p text:style-name="al">2. Het subsidieplafond voor 2021 - 2022 is als volgt, onder voorbehoud van vaststelling door de raad:</text:p>
            <text:p text:style-name="al">a. het subsidieplafond voor het tijdvak 2021 – 2022 bedraagt voor de activiteit genoemd onder artikel 3, lid b I t/m VIII tot en met 4 € 450.024, per jaar is dit € 225.012;</text:p>
            <text:p text:style-name="al">b. het subsidieplafond voor het tijdvak 2021 – 2022 bedraagt voor de activiteit genoemd onder artikel 3, lid ix € 160.786, per jaar is dit € 80.393;</text:p>
            <text:p text:style-name="al">c. het subsidieplafond voor het tijdvak 2021 – 2022 bedraagt voor de activiteit genoemd onder artikel 3, lid x € 25.388, per jaar is dit 12.694;</text:p>
            <text:p text:style-name="al">d. het subsidieplafond voor het tijdvak 2021 – 2022 bedraagt voor de activiteit genoemd onder artikel 3, lid xi tot en met xiii € 526.740, per jaar is dit € 263.370;</text:p>
            <text:p text:style-name="al">e. het subsidieplafond voor het tijdvak 2021 – 2022 bedraagt voor de activiteit genoemd onder artikel 3, lid xiv € 91.076, per jaar is dit € 45.538;</text:p>
            <text:p text:style-name="al">3. Voor meerjarig beschikte subsidies wordt na het eerste subsidiejaar indexering toegepast. </text:p>
            <text:p text:style-name="al">4. Het indexeringspercentage wordt jaarlijks vastgesteld in de Zomernota, welke onderdeel is van de Planning en Controlcyclus van het betreffende begrotingsjaar.</text:p>
            <text:p text:style-name="al"/>
          </text:section>
          <text:section text:name="artikel_id1-3-2-2-11" text:style-name="artikel">
            <text:p text:style-name="artikel_kop_titel"><text:span text:style-name="artikel_kop_label">Artikel</text:span> <text:span text:style-name="artikel_kop_nr">10</text:span> Verplichtingen</text:p>
            <text:p text:style-name="al">1. Voor hetgeen niet in deze subsidieregeling nader is geregeld, geldt dat de Algemene subsidieverordening gemeente Halderberge van toepassing is.</text:p>
            <text:p text:style-name="al">2. De subsidieontvanger :</text:p>
            <text:p text:style-name="al">a. voert de activiteiten uit overeenkomstig de bij de subsidieaanvraag verstrekte gegevens;</text:p>
            <text:p text:style-name="al">b. draagt zorg voor lokale zichtbaarheid, bekendheid en bereikbaarheid van de organisatie;</text:p>
            <text:p text:style-name="al">c. heeft de Meldcode Huiselijk Geweld en Kindermishandeling vastgesteld en geïmplementeerd;</text:p>
            <text:p text:style-name="al">d. levert een bijdrage aan het inclusief beleid Halderberge, wat tenminste inhoudt dat de activiteiten die  de organisatie uitvoert toegankelijk zijn voor mensen met een beperking. </text:p>
            <text:p text:style-name="al"/>
          </text:section>
          <text:section text:name="artikel_id1-3-2-2-12" text:style-name="artikel">
            <text:p text:style-name="artikel_kop_titel"><text:span text:style-name="artikel_kop_label">Artikel</text:span> <text:span text:style-name="artikel_kop_nr">11</text:span> Slotbepalingen</text:p>
            <text:p text:style-name="al">1. De beleidsregels Welzijnssubsidie bij de Subsidieverordening Gemeente Halderberge 2009 worden ingetrokken.</text:p>
            <text:p text:style-name="al">2. De beleidsregels bij het ‘Overzicht te verlenen subsidies 2020’ worden ingetrokken.</text:p>
            <text:p text:style-name="al">3. Deze regeling treedt in werking op 1 januari 2021.</text:p>
            <text:p text:style-name="al">4. De regeling wordt aangehaald als: Subsidieregeling Inwonersondersteuning 18+.</text:p>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text:span></text:p>
            <text:p><text:span text:style-name="functie">van de gemeente Halderberge op 31 maart 2020,</text:span></text:p>
            <text:p><text:span text:style-name="functie"/></text:p>
            <text:p><text:span text:style-name="functie">de secretaris,      de burgemeester,</text:span></text:p>
            <text:p><text:span text:style-name="functie"/></text:p>
            <text:p><text:span text:style-name="functie"/></text:p>
            <text:p><text:span text:style-name="functie">mevrouw mr. C. Jacobs    mevrouw H. van Rijnbach-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597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7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7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alderberge</meta:user-defined>
    <meta:user-defined meta:name="OVERHEID.Informatietype/DC.type">officiële publicatie</meta:user-defined>
    <meta:user-defined meta:name="OVERHEIDgvop.Informatietype/DC.type">Beleidsregels</meta:user-defined>
    <meta:user-defined meta:name="OVERHEID.Gemeente/DCTERMS.publisher">Halderberge</meta:user-defined>
    <meta:user-defined meta:name="OVERHEID.Gemeente/OVERHEID.authority">Halderberge</meta:user-defined>
    <meta:user-defined meta:name="OVERHEID.TaxonomieBeleidsagenda/OVERHEID.category">Cultuur en recreatie | Organisatie en beleid</meta:user-defined>
    <meta:user-defined meta:name="DC.source">N.v.t.</meta:user-defined>
    <meta:user-defined meta:name="DCTERMS.abstract">Subsidieregeling Inwonersondersteuning 18+</meta:user-defined>
    <meta:user-defined meta:name="DCTERMS.alternative">Subsidieregeling Inwonersondersteuning 18+</meta:user-defined>
    <dc:language>nl</dc:language>
    <meta:user-defined meta:name="OVERHEID.Gemeente/DC.spatial">Halderberge</meta:user-defined>
    <meta:user-defined meta:name="DC.title">Subsidieregeling Inwonersondersteuning 18+</meta:user-defined>
    <meta:user-defined meta:name="DCTERMS.W3CDTF/DCTERMS.available">2020-04-24</meta:user-defined>
    <meta:user-defined meta:name="DCTERMS.W3CDTF/OVERHEIDop.jaargang">2020</meta:user-defined>
    <meta:user-defined meta:name="OVERHEIDop.publicationIssue">105977</meta:user-defined>
    <meta:user-defined meta:name="OVERHEIDop.betreftRegeling">CVDR639737_1</meta:user-defined>
    <meta:user-defined meta:name="xs:date/OVERHEIDop.startdatum">2021-01-01</meta:user-defined>
    <meta:user-defined meta:name="OVERHEIDop.GmbID/DC.identifier">gmb-2020-105977</meta:user-defined>
    <meta:user-defined meta:name="OVERHEIDop.versieInformatie"/>
  </office:meta>
</office:document-meta>
</file>