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ijgebouw, Schelmseweg 1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56</text:p>
            <text:p text:style-name="common-al">OLO-nummer: 5093083</text:p>
            <text:p text:style-name="common-al">Datum indiening: 14 april 2020</text:p>
            <text:p text:style-name="common-al">Omschrijving: het plaatsen van een bijgebouw</text:p>
            <text:p text:style-name="common-al">Adres: Schelmseweg 1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7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4.515 447104.477</meta:user-defined>
    <meta:user-defined meta:name="DC.title">ODRA Gemeente Arnhem - Aanvraag omgevingsvergunning, het plaatsen van een bijgebouw, Schelmseweg 111 Arnhem</meta:user-defined>
    <meta:user-defined meta:name="OVERHEID.PostcodeHuisnummer/OVERHEIDop.postcodeHuisnummer">6816SK 111</meta:user-defined>
    <meta:user-defined meta:name="OVERHEIDop.straatnaam">Schelmseweg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74</meta:user-defined>
    <meta:user-defined meta:name="OVERHEIDop.GmbID/DC.identifier">gmb-2020-105974</meta:user-defined>
    <meta:user-defined meta:name="OVERHEIDop.versieInformatie"/>
  </office:meta>
</office:document-meta>
</file>